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8594 onttrekken van oppervlaktewater uit watergangen gelegen ten zuiden van De Nije Sleat 4 t/m 13 tot aan de Schoterlandse Compagnonsvaart en aan de oostzijde van Jelle Beenenwei te Jonkerslân, een en ander door middel van drie beregeningsinstallaties </text:p>
      <text:section text:name="zakelijke-mededeling_id1-3-2" text:style-name="zakelijke-mededeling">
        <text:section text:name="zakelijke-mededeling-tekst_id1-3-2-1" text:style-name="zakelijke-mededeling-tekst">
          <text:section text:name="tekst_id1-3-2-1-1" text:style-name="tekst">
            <text:p text:style-name="common-al">Op verzenddatum 2 juni 2025 heeft het dagelijks bestuur van Wetterskip Fryslân een omgevingsvergunning wateractiviteit verleend aan Maatschap Hanegraaf te Jonkerslân, voor het onttrekken van oppervlaktewater uit watergangen gelegen ten zuiden van De Nije Sleat 4 t/m 13 tot aan de Schoterlandse Compagnonsvaart en aan de oostzijde van Jelle Beenenwei te Jonkerslân, een en ander door middel van drie beregeningsinstallatie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868594 onttrekken van oppervlaktewater uit watergangen gelegen ten zuiden van De Nije Sleat 4 t/m 13 tot aan de Schoterlandse Compagnonsvaart en aan de oostzijde van Jelle Beenenwei te Jonkerslân, een en ander door middel van drie beregeningsinstallaties</meta:user-defined>
    <meta:user-defined meta:name="DCTERMS.W3CDTF/DCTERMS.available">2025-06-10</meta:user-defined>
    <meta:user-defined meta:name="DCTERMS.W3CDTF/OVERHEIDop.jaargang">2025</meta:user-defined>
    <meta:user-defined meta:name="OVERHEIDop.publicationIssue">13810</meta:user-defined>
    <meta:user-defined meta:name="OVERHEIDop.WsbID/DC.identifier">wsb-2025-13810</meta:user-defined>
    <meta:user-defined meta:name="OVERHEIDop.versieInformatie"/>
  </office:meta>
</office:document-meta>
</file>