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vergunningsvrije aanbouw aan de achterzijde van de woning ter plaatse van Gijbelandsedijk 105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vergunningsvrije aanbouw aan de achterzijde van de woning ter plaatse van Gijbelandsedijk 105 te Brandwijk 
</text:p>
            <text:p text:style-name="common-al">Zaaknummer: 181877
</text:p>
            <text:p text:style-name="common-al">DSO verzoeknummer: 2025012001711
</text:p>
            <text:p text:style-name="common-al">Ontvangst aanvraag: 20-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1877</meta:user-defined>
    <meta:user-defined meta:name="DCTERMS.abstract">het bouwen van een vergunningsvrije aanbouw aan de achterzijde van de woning ter plaatse van Gijbelandsedijk 105 te B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vergunningsvrije aanbouw aan de achterzijde van de woning ter plaatse van Gijbelandsedijk 105 te Brandwijk</meta:user-defined>
    <meta:user-defined meta:name="DCTERMS.W3CDTF/DCTERMS.available">2025-01-23</meta:user-defined>
    <meta:user-defined meta:name="DCTERMS.W3CDTF/OVERHEIDop.jaargang">2025</meta:user-defined>
    <meta:user-defined meta:name="OVERHEIDop.publicationIssue">1381</meta:user-defined>
    <meta:user-defined meta:name="OVERHEIDop.WsbID/DC.identifier">wsb-2025-1381</meta:user-defined>
    <meta:user-defined meta:name="OVERHEIDop.versieInformatie"/>
  </office:meta>
</office:document-meta>
</file>