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70178 onttrekken van oppervlaktewater uit watergangen langs de percelen of locaties nabij Gorredijk, Jubbega en Lippenhuizen d.m.v. 1 beregeningsinstallatie </text:p>
      <text:section text:name="zakelijke-mededeling_id1-3-2" text:style-name="zakelijke-mededeling">
        <text:section text:name="zakelijke-mededeling-tekst_id1-3-2-1" text:style-name="zakelijke-mededeling-tekst">
          <text:section text:name="tekst_id1-3-2-1-1" text:style-name="tekst">
            <text:p text:style-name="common-al">Op verzenddatum 2 juni 2025 heeft het dagelijks bestuur van Wetterskip Fryslân een omgevingsvergunning wateractiviteit verleend aan Firma Haisma - Van der Harst te Gorredijk , voor het onttrekken van oppervlaktewater uit watergangen langs de percelen of locaties; </text:p>
            <text:p text:style-name="common-al">- tussen Alde Singel 1 tot 7 tot aan Dwersfeart te Gorredijk, </text:p>
            <text:p text:style-name="common-al">- tussen Alde Singel 1 te Gorredijk en Schoterlandse Compagnonvaart,</text:p>
            <text:p text:style-name="common-al"> - uit de watergang gelegen voor Kikkerbos 1-3 te Jubbega, </text:p>
            <text:p text:style-name="common-al">- tussen Dwersfeart 1-3 en It Goarrefean te Gorredijk, </text:p>
            <text:p text:style-name="common-al">- achter De Tsjoele 11-13 te Gorredijk en Popmawijk 1 te Jubbega tot aan Tsjoelewyk en Schoterlandse Compagnonsvaart, </text:p>
            <text:p text:style-name="common-al">- achter Singel 34 te Lippenhuizen, </text:p>
            <text:p text:style-name="common-al">een en ander door middel van 1 beregeningsinstallatie </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0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0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0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870178 onttrekken van oppervlaktewater uit watergangen langs de percelen of locaties nabij Gorredijk, Jubbega en Lippenhuizen d.m.v. 1 beregeningsinstallatie</meta:user-defined>
    <meta:user-defined meta:name="DCTERMS.W3CDTF/DCTERMS.available">2025-06-10</meta:user-defined>
    <meta:user-defined meta:name="DCTERMS.W3CDTF/OVERHEIDop.jaargang">2025</meta:user-defined>
    <meta:user-defined meta:name="OVERHEIDop.publicationIssue">13809</meta:user-defined>
    <meta:user-defined meta:name="OVERHEIDop.WsbID/DC.identifier">wsb-2025-13809</meta:user-defined>
    <meta:user-defined meta:name="OVERHEIDop.versieInformatie"/>
  </office:meta>
</office:document-meta>
</file>