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een leiding aanleggen, plaatsen of in stand houden en een waterstaatswerk anders gebruiken nabij Mettingenlaan 64 in Raalte</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aterschap Drents Overijsselse Delta een aanvraag omgevingsvergunning wateractiviteit ontvangen voor het afkoppelen en opnieuw aansluiten van 3 kolken nabij Mettingenlaan 64 in Raalte (dossiernummer Z/25/0689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frastering plaatsen, in stand houden of veranderen, een leiding aanleggen, plaatsen of in stand houden en een waterstaatswerk anders gebruiken nabij Mettingenlaan 64 in Raalte</meta:user-defined>
    <meta:user-defined meta:name="DCTERMS.W3CDTF/DCTERMS.available">2025-06-10</meta:user-defined>
    <meta:user-defined meta:name="DCTERMS.W3CDTF/OVERHEIDop.jaargang">2025</meta:user-defined>
    <meta:user-defined meta:name="OVERHEIDop.publicationIssue">13807</meta:user-defined>
    <meta:user-defined meta:name="OVERHEIDop.WsbID/DC.identifier">wsb-2025-13807</meta:user-defined>
    <meta:user-defined meta:name="OVERHEIDop.versieInformatie"/>
  </office:meta>
</office:document-meta>
</file>