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7275 onttrekken van oppervlaktewater nabij Elleboogsvaart 22 te Haulerwijk, ten oosten van Vaart Nz 128 B te Appelscha, ten oosten van Nieuwe Vaart 14 te Appelscha, een en ander door middel van 3 beregeningsinstallaties </text:p>
      <text:section text:name="zakelijke-mededeling_id1-3-2" text:style-name="zakelijke-mededeling">
        <text:section text:name="zakelijke-mededeling-tekst_id1-3-2-1" text:style-name="zakelijke-mededeling-tekst">
          <text:section text:name="tekst_id1-3-2-1-1" text:style-name="tekst">
            <text:p text:style-name="common-al">Op verzenddatum 3 juni 2025 heeft het dagelijks bestuur van Wetterskip Fryslân een omgevingsvergunning wateractiviteit verleend aan Akkerbouwbedrijf René Mesken te Ravenswoud, voor het onttrekken van oppervlaktewater uit; </text:p>
            <text:p text:style-name="common-al">- de Kromme Elleboogsvaart nabij Elleboogsvaart 22 te Haulerwijk, </text:p>
            <text:p text:style-name="common-al">- de Opsterlandse Compagnonsvaart, ten oosten van Vaart Nz 128 B te Appelscha, </text:p>
            <text:p text:style-name="common-al">- de Negende Wiek, gelegen ten oosten van Nieuwe Vaart 14 te Appelscha, </text:p>
            <text:p text:style-name="common-al">een en ander door middel van 3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67275 onttrekken van oppervlaktewater nabij Elleboogsvaart 22 te Haulerwijk, ten oosten van Vaart Nz 128 B te Appelscha, ten oosten van Nieuwe Vaart 14 te Appelscha, een en ander door middel van 3 beregeningsinstallaties</meta:user-defined>
    <meta:user-defined meta:name="DCTERMS.W3CDTF/DCTERMS.available">2025-06-10</meta:user-defined>
    <meta:user-defined meta:name="DCTERMS.W3CDTF/OVERHEIDop.jaargang">2025</meta:user-defined>
    <meta:user-defined meta:name="OVERHEIDop.publicationIssue">13800</meta:user-defined>
    <meta:user-defined meta:name="OVERHEIDop.WsbID/DC.identifier">wsb-2025-13800</meta:user-defined>
    <meta:user-defined meta:name="OVERHEIDop.versieInformatie"/>
  </office:meta>
</office:document-meta>
</file>