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2 mobiele toiletten langs de Oude IJssel in Doesburg tijdens een jeugdviswedstrijd op 21 juni 2025</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6-2025 en geregistreerd onder zaaknummer DSO2025060500435 en DSO202506050042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plaatsen van 2 mobiele toiletten langs de Oude IJssel in Doesburg tijdens een jeugdviswedstrijd op 21 juni 2025</meta:user-defined>
    <meta:user-defined meta:name="DCTERMS.W3CDTF/DCTERMS.available">2025-06-10</meta:user-defined>
    <meta:user-defined meta:name="DCTERMS.W3CDTF/OVERHEIDop.jaargang">2025</meta:user-defined>
    <meta:user-defined meta:name="OVERHEIDop.publicationIssue">13797</meta:user-defined>
    <meta:user-defined meta:name="OVERHEIDop.WsbID/DC.identifier">wsb-2025-13797</meta:user-defined>
    <meta:user-defined meta:name="OVERHEIDop.versieInformatie"/>
  </office:meta>
</office:document-meta>
</file>