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brug en een tijdelijke dam met duiker nabij de Bokslootweg 51 in Rouveen</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aterschap Drents Overijsselse Delta een omgevingsvergunning wateractiviteit verleend voor de aanleg van een brug binnen A-oppervlaktewaterlichaam KZ.25.535 inclusief beschermingszone en de aanleg van een tijdelijke dam met duiker binnen A-oppervlaktewaterlichaam KZ.25.535 inclusief beschermingszone nabij de Bokslootweg 51 en Rouveen (dossiernummer Z/25/068622).  De vergunning is op 5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brug en een tijdelijke dam met duiker nabij de Bokslootweg 51 in Rouveen</meta:user-defined>
    <meta:user-defined meta:name="DCTERMS.W3CDTF/DCTERMS.available">2025-06-10</meta:user-defined>
    <meta:user-defined meta:name="DCTERMS.W3CDTF/OVERHEIDop.jaargang">2025</meta:user-defined>
    <meta:user-defined meta:name="OVERHEIDop.publicationIssue">13794</meta:user-defined>
    <meta:user-defined meta:name="OVERHEIDop.WsbID/DC.identifier">wsb-2025-13794</meta:user-defined>
    <meta:user-defined meta:name="OVERHEIDop.versieInformatie"/>
  </office:meta>
</office:document-meta>
</file>