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Van Wijklaan gemeente Westland (De Li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5-129310</text:p>
            <text:p text:style-name="common-al">Dijkgraaf en hoogheemraden van Delfland hebben het besluit genomen om een omgevingsvergunning wateractiviteit te verlenen voor het aanbrengen en hebben van diverse kunstwerken in het secundaire- en een primair watersysteem om doelmatig weidevogelbeheer mogelijk te maken en om percelen bereikbaar te maken voor landbouwvoertuigen op de locatie ter hoogte van Van Wijklaan 10 gemeente Westland (De Lier).</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6 juni 2025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3793</text:span><text:line-break/><text:date style:data-style-name="dag" text:fixed="true" text:date-value="2025-06-10"/><text:line-break/><text:date style:data-style-name="jaar" text:fixed="true" text:date-value="2025-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793</text:span><text:date style:data-style-name="nicedate" text:fixed="true" text:date-value="202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793</text:span><text:date style:data-style-name="nicedate" text:fixed="true" text:date-value="2025-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29310</meta:user-defined>
    <dc:language>nl</dc:language>
    <meta:user-defined meta:name="OVERHEIDop.locatietype/OVERHEIDop.gebiedsmarkering">Adres</meta:user-defined>
    <meta:user-defined meta:name="DC.title">Hoogheemraadschap van Delfland – Omgevingsvergunning wateractiviteit – Van Wijklaan gemeente Westland (De Lier)</meta:user-defined>
    <meta:user-defined meta:name="DCTERMS.W3CDTF/DCTERMS.available">2025-06-10</meta:user-defined>
    <meta:user-defined meta:name="DCTERMS.W3CDTF/OVERHEIDop.jaargang">2025</meta:user-defined>
    <meta:user-defined meta:name="OVERHEIDop.externeBijlage">Z-25-129310 omgevingsvergunning wateractiviteit|exb-2025-21187</meta:user-defined>
    <meta:user-defined meta:name="OVERHEIDop.publicationIssue">13793</meta:user-defined>
    <meta:user-defined meta:name="OVERHEIDop.WsbID/DC.identifier">wsb-2025-13793</meta:user-defined>
    <meta:user-defined meta:name="OVERHEIDop.versieInformatie"/>
  </office:meta>
</office:document-meta>
</file>