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98025 het hebben en aanbrengen van een duiker ter plaatse van Hofgeesterweg 63 te Velserbr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I. Dictum II onderdeel a te verwijderen: - Het hebben en aanbrengen van een duiker Ø 600 millimeter met een lengte van 40 meter ter plaatse van Hofgeesterweg 63 te Velserbroek. </text:p>
            <text:p text:style-name="common-al">II. Dictum II, onderdeel a toe te voegen: - Het over een lengte van 40 meter hebben en aanbrengen van een duiker waarbij de eerste 10 meter vanaf de Hofgeesterweg bestaat uit drie buizen van elk Ø315 millimeter en de overige 30 meter bestaat uit één duiker van Ø600 millimeter ter plaatse van Hofgeesterweg 63 te Velserbroek.</text:p>
            <text:p text:style-name="common-al"/>
            <text:p text:style-name="common-al"> Waarom publiceert Rijnland dit bericht?</text:p>
            <text:p text:style-name="common-al"> 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7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98025 het hebben en aanbrengen van een duiker ter plaatse van Hofgeesterweg 63 te Velserbroek.</meta:user-defined>
    <meta:user-defined meta:name="OVERHEIDop.datumEindeReactietermijn">2025-03-05</meta:user-defined>
    <meta:user-defined meta:name="OVERHEIDop.TilID/OVERHEIDop.terinzageleggingOP">til-2025-1971</meta:user-defined>
    <meta:user-defined meta:name="DCTERMS.W3CDTF/DCTERMS.available">2025-01-23</meta:user-defined>
    <meta:user-defined meta:name="DCTERMS.W3CDTF/OVERHEIDop.jaargang">2025</meta:user-defined>
    <meta:user-defined meta:name="OVERHEIDop.publicationIssue">1379</meta:user-defined>
    <meta:user-defined meta:name="OVERHEIDop.WsbID/DC.identifier">wsb-2025-1379</meta:user-defined>
    <meta:user-defined meta:name="OVERHEIDop.versieInformatie"/>
  </office:meta>
</office:document-meta>
</file>