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 Evertsenstraat in Amsterdam - AGV - WN2025-00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n Evertsenstraat i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5-06-2025 en geregistreerd onder zaaknummer WN2025-00260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01</meta:user-defined>
    <meta:user-defined meta:name="DCTERMS.abstract">Omgevingsvergunning Water, Liander N.V., ter hoogte van Jan Evertsenstraat 91-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n Evertsenstraat in Amsterdam - AGV - WN2025-002601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786</meta:user-defined>
    <meta:user-defined meta:name="OVERHEIDop.WsbID/DC.identifier">wsb-2025-13786</meta:user-defined>
    <meta:user-defined meta:name="OVERHEIDop.versieInformatie"/>
  </office:meta>
</office:document-meta>
</file>