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wijzigen van de op 22 februari 2024 verleende watervergunning VTH202312-06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22 februari 2024 verleende watervergunning VTH202312-0644.</text:p>
            <text:p text:style-name="common-al">Zaaknummer: VTH202503-0023</text:p>
            <text:p text:style-name="common-al">Start bezwaartermijn (6 weken): 1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023</meta:user-defined>
    <meta:user-defined meta:name="DCTERMS.abstract">wijziging vergunning VTH202312-0644 voor het slopen v.d. bestaande bebouwing en het realiseren van nieuwe bebouwing t.p.v. Ringdijk 454 in Ridderkerk</meta:user-defined>
    <dc:language>nl</dc:language>
    <meta:user-defined meta:name="OVERHEIDop.locatietype/OVERHEIDop.gebiedsmarkering">Punt</meta:user-defined>
    <meta:user-defined meta:name="DC.title">Waterschap Hollandse Delta watervergunning voor het wijzigen van de op 22 februari 2024 verleende watervergunning VTH202312-0644.</meta:user-defined>
    <meta:user-defined meta:name="DCTERMS.W3CDTF/DCTERMS.available">2025-06-10</meta:user-defined>
    <meta:user-defined meta:name="DCTERMS.W3CDTF/OVERHEIDop.jaargang">2025</meta:user-defined>
    <meta:user-defined meta:name="OVERHEIDop.publicationIssue">13783</meta:user-defined>
    <meta:user-defined meta:name="OVERHEIDop.WsbID/DC.identifier">wsb-2025-13783</meta:user-defined>
    <meta:user-defined meta:name="OVERHEIDop.versieInformatie"/>
  </office:meta>
</office:document-meta>
</file>