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28035) Aanvraag omgevingsvergunning voor een wateractiviteit het tijdelijke plaatsing bouwunits in het profiel van vrije ruimte a-water NL1. De werkzaamheden vinden plaats in de buurt van Laag Heukelomseweg 13 i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juni 2025 een aanvraag voor een vergunning in het kader van de Omgevingswet voor een wateractiviteit ontvangen voor het tijdelijke plaatsen van bouwunits in het profiel van vrije ruimte a-water NL1. De werkzaamheden vinden plaats in de buurt van Laag Heukelomseweg 13 in Heukelom. De aanvraag is geregistreerd met zaaknummer 053932803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803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28035</meta:user-defined>
    <meta:user-defined meta:name="DCTERMS.abstract">Tijdelijke plaatsing bouw units in het profiel van vrije ruimte a-water NL1 Laag Heukelomseweg 13 in Heukel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328035) Aanvraag omgevingsvergunning voor een wateractiviteit het tijdelijke plaatsing bouwunits in het profiel van vrije ruimte a-water NL1. De werkzaamheden vinden plaats in de buurt van Laag Heukelomseweg 13 in Heukelom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782</meta:user-defined>
    <meta:user-defined meta:name="OVERHEIDop.WsbID/DC.identifier">wsb-2025-13782</meta:user-defined>
    <meta:user-defined meta:name="OVERHEIDop.versieInformatie"/>
  </office:meta>
</office:document-meta>
</file>