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wijziging tenaamstelling - plaatsen en hebben tijdelijke mobiele opslagruimte buiten gesloten seizoen in kernzones waterkering Vooroever Dijkring 7 Schokkerhaven en waterkering Schokkerhaven - thv Schokkerhaven 1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ingfoil IJsseldelta </text:span>te <text:span text:style-name="nadrukvet">Zwolle</text:span> is een beschikking verleend volgens de Omgevingswet en Waterschapsverordening Waterschap Zuiderzeeland. De beschikking is verleend voor een naamswijziging voor het plaatsen en hebben van een tijdelijke mobiele opslagruimte buiten het</text:p>
            <text:p text:style-name="common-al">gesloten seizoen in de kernzone van de primaire waterkering Vooroever Dijkring 7 Schokkerhaven en de kernzone van de regionale waterkering Schokkerhaven nabij Schokkerhaven 1 te Nagele.</text:p>
            <text:p text:style-name="common-al">
            <text:span text:style-name="nadrukvet">Datum bekendmaking: 4 jun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ul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51; documentnummer WPRC-1061381031-20</meta:user-defined>
    <meta:user-defined meta:name="DCTERMS.abstract">een besluit wijziging tenaamstelling voor het plaatsen en hebben van een tijdelijke mobiele opslagruimte buiten het gesloten seizoen in de kernzone van de primaire waterkering Vooroever Dijkring 7 Schokkerhaven en de kernzone van de regionale waterkering Schokkerhaven nabij Schokkerhaven 1 te Nagele</meta:user-defined>
    <dc:language>nl</dc:language>
    <meta:user-defined meta:name="OVERHEIDop.locatietype/OVERHEIDop.gebiedsmarkering">Adres</meta:user-defined>
    <meta:user-defined meta:name="DC.title">Waterschap Zuiderzeeland - besluit wijziging tenaamstelling - plaatsen en hebben tijdelijke mobiele opslagruimte buiten gesloten seizoen in kernzones waterkering Vooroever Dijkring 7 Schokkerhaven en waterkering Schokkerhaven - thv Schokkerhaven 1 te Nagele</meta:user-defined>
    <meta:user-defined meta:name="DCTERMS.W3CDTF/DCTERMS.available">2025-06-10</meta:user-defined>
    <meta:user-defined meta:name="DCTERMS.W3CDTF/OVERHEIDop.jaargang">2025</meta:user-defined>
    <meta:user-defined meta:name="OVERHEIDop.publicationIssue">13779</meta:user-defined>
    <meta:user-defined meta:name="OVERHEIDop.WsbID/DC.identifier">wsb-2025-13779</meta:user-defined>
    <meta:user-defined meta:name="OVERHEIDop.versieInformatie"/>
  </office:meta>
</office:document-meta>
</file>