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52 </text:p>
            <text:p text:style-name="common-al">Dijkgraaf en hoogheemraden van Delfland hebben het besluit genomen om de stremming van de vaarweg De Lee op de locatie tussen Laan van Adrichem 18 en Nieuwe Tuinen 21 gemeente Westland (De Lier) wegens het houden van een evenement (Gondelvaart) af te kondigen. Deze stremming zal gecommuniceerd worden middels verkeersborden gedurende de periode van 22 augustus 2025 tussen 09:00 uur en 22: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52</meta:user-defined>
    <dc:language>nl</dc:language>
    <meta:user-defined meta:name="OVERHEIDop.locatietype/OVERHEIDop.gebiedsmarkering">Adres</meta:user-defined>
    <meta:user-defined meta:name="DC.title">Hoogheemraadschap van Delfland – Verkeersbesluit – Vaarweg De Lee gemeente Westland (De Lier)</meta:user-defined>
    <meta:user-defined meta:name="DCTERMS.W3CDTF/DCTERMS.available">2025-06-10</meta:user-defined>
    <meta:user-defined meta:name="DCTERMS.W3CDTF/OVERHEIDop.jaargang">2025</meta:user-defined>
    <meta:user-defined meta:name="OVERHEIDop.externeBijlage">Z-25-129052 stremmingsbesluit|exb-2025-21148</meta:user-defined>
    <meta:user-defined meta:name="OVERHEIDop.publicationIssue">13777</meta:user-defined>
    <meta:user-defined meta:name="OVERHEIDop.WsbID/DC.identifier">wsb-2025-13777</meta:user-defined>
    <meta:user-defined meta:name="OVERHEIDop.versieInformatie"/>
  </office:meta>
</office:document-meta>
</file>