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assen van het watersysteem voor het realiseren van woonwijk Gemeenlandsewijk nabij Gemeenlandsedijk Noord 12 in Abben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6-2025 en geregistreerd onder zaaknummer  VTH202506-01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7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7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7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146</meta:user-defined>
    <meta:user-defined meta:name="DCTERMS.abstract">het aanpassen van het watersysteem voor het realiseren van woonwijk Gemeenlandsewijk nabij Gemeenlandsedijk Noord 12 in Abbenbr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passen van het watersysteem voor het realiseren van woonwijk Gemeenlandsewijk nabij Gemeenlandsedijk Noord 12 in Abbenbroek</meta:user-defined>
    <meta:user-defined meta:name="DCTERMS.W3CDTF/DCTERMS.available">2025-06-10</meta:user-defined>
    <meta:user-defined meta:name="DCTERMS.W3CDTF/OVERHEIDop.jaargang">2025</meta:user-defined>
    <meta:user-defined meta:name="OVERHEIDop.publicationIssue">13774</meta:user-defined>
    <meta:user-defined meta:name="OVERHEIDop.WsbID/DC.identifier">wsb-2025-13774</meta:user-defined>
    <meta:user-defined meta:name="OVERHEIDop.versieInformatie"/>
  </office:meta>
</office:document-meta>
</file>