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elektra-aansluiting ter plaatse van Korteweegje 54 in Nieuwe-Tong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6-2025 en geregistreerd onder zaaknummer  VTH202506-014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77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7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7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143</meta:user-defined>
    <meta:user-defined meta:name="DCTERMS.abstract">het realiseren van een elektra-aansluiting ter plaatse van Korteweegje 54 in Nieuwe-Tong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elektra-aansluiting ter plaatse van Korteweegje 54 in Nieuwe-Tonge</meta:user-defined>
    <meta:user-defined meta:name="DCTERMS.W3CDTF/DCTERMS.available">2025-06-10</meta:user-defined>
    <meta:user-defined meta:name="DCTERMS.W3CDTF/OVERHEIDop.jaargang">2025</meta:user-defined>
    <meta:user-defined meta:name="OVERHEIDop.publicationIssue">13772</meta:user-defined>
    <meta:user-defined meta:name="OVERHEIDop.WsbID/DC.identifier">wsb-2025-13772</meta:user-defined>
    <meta:user-defined meta:name="OVERHEIDop.versieInformatie"/>
  </office:meta>
</office:document-meta>
</file>