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ter plaatse van Korteweegje 5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5 en geregistreerd onder zaaknummer  VTH202506-01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42</meta:user-defined>
    <meta:user-defined meta:name="DCTERMS.abstract">het realiseren van een wateraansluiting ter plaatse van Korteweegje 5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ter plaatse van Korteweegje 54 in Nieuwe-Tonge</meta:user-defined>
    <meta:user-defined meta:name="DCTERMS.W3CDTF/DCTERMS.available">2025-06-10</meta:user-defined>
    <meta:user-defined meta:name="DCTERMS.W3CDTF/OVERHEIDop.jaargang">2025</meta:user-defined>
    <meta:user-defined meta:name="OVERHEIDop.publicationIssue">13771</meta:user-defined>
    <meta:user-defined meta:name="OVERHEIDop.WsbID/DC.identifier">wsb-2025-13771</meta:user-defined>
    <meta:user-defined meta:name="OVERHEIDop.versieInformatie"/>
  </office:meta>
</office:document-meta>
</file>