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water uit de bodem onttrekken ter plaatse van het nieuwbouwgebied Wildervang 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3405, verzenddatum 3 december 2024)</text:p>
            <text:p text:style-name="common-al">Het hoogheemraadschap heeft een omgevingsvergunning voor een wateractiviteit verleend. De omgevingsvergunning gaat over het onttrekken van grondwater. De activiteiten worden uitgevoerd ter plaatse van het nieuwbouwgebied Wildervang te Lansingerlan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text:p>
            <text:p text:style-name="common-al">De publicatie van deze vergunning heeft helaas vertraging opgelopen. De termijn om in bezwaar te gaan tegen de vergunning is daardoor al verlopen. Levert dit voor u problemen op? Laat ons dit dan binnen twee weken na de publicatiedatum van dit bericht weten. </text:p>
            <text:p text:style-name="common-al">U kunt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vergunning voor water uit de bodem onttrekken ter plaatse van het nieuwbouwgebied Wildervang te Lansingerland.</meta:user-defined>
    <meta:user-defined meta:name="DCTERMS.W3CDTF/DCTERMS.available">2025-01-23</meta:user-defined>
    <meta:user-defined meta:name="DCTERMS.W3CDTF/OVERHEIDop.jaargang">2025</meta:user-defined>
    <meta:user-defined meta:name="OVERHEIDop.publicationIssue">1377</meta:user-defined>
    <meta:user-defined meta:name="OVERHEIDop.WsbID/DC.identifier">wsb-2025-1377</meta:user-defined>
    <meta:user-defined meta:name="OVERHEIDop.versieInformatie"/>
  </office:meta>
</office:document-meta>
</file>