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werkingtreding leggerwijziging P030 P031 en maatwerkbesluit en nadere regels damwand</text:p>
      <text:section text:name="regeling_id1-3-2" text:style-name="regeling">
        <text:section text:name="aanhef_id1-3-2-1" text:style-name="aanhef">
          <text:section text:name="preambule_id1-3-2-1-1" text:style-name="preambule">
            <text:p text:style-name="al"/>
            <text:p text:style-name="al">Waterschap Amstel, Gooi en Vecht maakt bekend dat de leggerwijziging en het maatwerkbesluit en nadere regels met betrekking tot de dorpskern van Baambrugge in werking kunnen treden per 5 juni 2025.</text:p>
            <text:p text:style-name="al"/>
            <text:p text:style-name="al"/>
            <text:p text:style-name="al">Trajecten: P030 (Angstelkade-ten-noorden-van-Baambrugge), P031 (Angstelkade)</text:p>
            <text:p text:style-name="al">Dijkvakken oud: P030-003 en P031-001 </text:p>
            <text:p text:style-name="al">Dijkvakken nieuw: P030-004, P030-005, P031-007, P031-008 </text:p>
            <text:p text:style-name="al">Gemeente: De Ronde Venen</text:p>
            <text:p text:style-name="al">Provincie: Noord-Holland</text:p>
            <text:p text:style-name="al">Polder: Baambrugge</text:p>
            <text:p text:style-name="al"/>
            <text:p text:style-name="al"/>
            <text:p text:style-name="al">
            <text:span text:style-name="nadrukvet">Legger</text:span>
          </text:p>
            <text:p text:style-name="al">In een legger wordt door het waterschap vastgelegd aan welke eisen (vorm, ligging, constructie, afmeting) een dijk moet voldoen en wie onderhoudsplichtig is. De legger bepaalt daarmee voor een belangrijk deel welke regels uit de Waterschapsverordening AGV, Onderhoudsbesluit AGV en Onderhoudskeur AGV (voorheen: Keur AGV 2019) ter plaatse gelden. De leggerwijziging is een wijziging op de Legger Waterkeringen 2015. De legger is gebaseerd op artikel 2.39 Omgevingswet (voorheen: artikel 5.1 Waterwet) en artikel 78 van de Waterschapswet. </text:p>
            <text:p text:style-name="al"/>
            <text:p text:style-name="al"> Eerdere besluitvorming: </text:p>
            <text:list text:style-name="id1-3-2-1-1-17">
              <text:list-item text:style-override="id1-3-2-1-1-17-1">
                <text:number>1.</text:number>
                <text:p text:style-name="al">ontwerp-besluit 11 juli 2017 (BBV17.0311) </text:p>
              </text:list-item>
              <text:list-item text:style-override="id1-3-2-1-1-17-2">
                <text:number>2.</text:number>
                <text:p text:style-name="al">definitief besluit 11 juni 2019 (BBV19.0197)</text:p>
                <text:p text:style-name="al"/>
              </text:list-item>
            </text:list>
            <text:p text:style-name="al">De werkzaamheden in de dorpskern van Baambrugge zijn inmiddels uitgevoerd conform het vastgestelde dijkverbeteringsplan en bijbehorende leggerwijziging. Bij deze inwerkingtreding is inhoudelijk niets gewijzigd ten opzichte van de definitieve vaststelling van de leggerwijziging. Wel zijn naar aanleiding van de revisietekeningen verfijningen in de legger aangebracht:</text:p>
            <text:list text:style-name="id1-3-2-1-1-19">
              <text:list-item text:style-override="id1-3-2-1-1-19-1">
                <text:number>1.</text:number>
                <text:p text:style-name="al">ter hoogte van de damwand (dijkvakken P030-004, P031-007 en P031-008) is de ligging van de referentielijn geoptimaliseerd: deze volgt nu ook de waterstoepen;</text:p>
              </text:list-item>
              <text:list-item text:style-override="id1-3-2-1-1-19-2">
                <text:number>2.</text:number>
                <text:p text:style-name="al">in de leggerprofielen die gelden bij de damwand (zie 1) is een damwand ingetekend; </text:p>
              </text:list-item>
              <text:list-item text:style-override="id1-3-2-1-1-19-3">
                <text:number>3.</text:number>
                <text:p text:style-name="al">de leggertabel is verduidelijkt: nu is zowel de oude als de nieuwe dijkvakindeling inzichtelijk.</text:p>
                <text:p text:style-name="al"/>
              </text:list-item>
            </text:list>
            <text:p text:style-name="al">
            <text:span text:style-name="nadrukvet">Werkingsgebieden</text:span>
          </text:p>
            <text:p text:style-name="al">Onder de Omgevingswet zijn de zoneringen van een waterkering als werkingsgebieden opgenomen in de Waterschapsverordening Amstel, Gooi en Vecht. Een werkingsgebied is een (ruimtelijk) gebied waar bepaalde regels gelden. Tegelijk met de legger wijzigen ook de geometrische begrenzingen van de werkingsgebieden bij de Waterschapsverordening.</text:p>
            <text:p text:style-name="al"/>
            <text:p text:style-name="al">
            <text:span text:style-name="nadrukvet">Maatwerkbesluit en nadere regels </text:span>
          </text:p>
            <text:p text:style-name="al">Doordat de dijk is verplaatst van de weg naar de oever, zijn ook de kern- en beschermingszone van de dijk verplaatst. In deze zones gelden bepaalde voorschriften krachtens de Waterschapsverordening AGV, Onderhoudsbesluit AGV en Onderhoudskeur AGV (voorheen: Keur AGV 2019) om de dijk te beschermen.</text:p>
            <text:p text:style-name="al"/>
            <text:p text:style-name="al">In de specifieke situatie van de dorpskern van Baambrugge is het wenselijk om de werkingsomvang van artikel 3.50 onderdeel c sub 1 van de Waterschapsverordening AGV (voorheen: artikel 2.60, lid 5 sub c van het Keurbesluit AGV 2019) te beperken (bomen en struiken) en nadere regels te stellen omtrent de bediening en het onderhoud van de afsluiters in de damwand. Door dit besluit is het straks toch mogelijk om struiken en lage bomen te planten binnen 1,5 meter van de damwand. Ook maakt dit het mogelijk om per perceel een eigen regenwaterafvoer door de damwand heen te hebben. Zo blijft de regenwaterafvoer goed geregeld.</text:p>
            <text:p text:style-name="al"/>
            <text:p text:style-name="al">Eerdere besluitvorming: </text:p>
            <text:list text:style-name="id1-3-2-1-1-29">
              <text:list-item text:style-override="id1-3-2-1-1-29-1">
                <text:number>1.</text:number>
                <text:p text:style-name="al">ontwerp-besluit 11 juni 2019 (BBV19.0197)</text:p>
              </text:list-item>
              <text:list-item text:style-override="id1-3-2-1-1-29-2">
                <text:number>2.</text:number>
                <text:p text:style-name="al">definitief besluit 19 november 2019 (BBV19.0375)</text:p>
                <text:p text:style-name="al"/>
              </text:list-item>
            </text:list>
            <text:p text:style-name="al">
            <text:span text:style-name="nadrukvet">Juridisch kader</text:span>
          </text:p>
            <text:p text:style-name="al">Op de voorbereiding van de besluiten is de procedure van afdeling 3.4 van de Algemene wet bestuursrecht toegepast. Dit betekent dat de ontwerp-besluiten ter inzage hebben gelegen gedurende zes weken, waarin belanghebbenden een zienswijze konden indienen. Tegen de definitieve vaststelling van de besluiten is vervolgens geen beroep ingediend. De besluiten treden nu in werking, omdat de werkzaamheden zijn afgerond. </text:p>
            <text:p text:style-name="al"/>
            <text:p text:style-name="al">U vindt de stukken aan de linkerzijde van deze pagina onder ‘Externe bijlagen’.</text:p>
            <text:p text:style-name="al"/>
            <text:p text:style-name="al">
            <text:span text:style-name="nadrukvet">Contact</text:span>
          </text:p>
            <text:p text:style-name="al">Voor meer informatie over de besluiten kunt u telefonisch contact opnemen met team Beheer Waterkeringen via telefoonnummer <text:span text:style-name="nadrukvet">0900 – 9394 </text:span>(normale belkosten). U kunt ook een e-mail sturen naar <text:a xlink:href="mailto:BeheerWaterkeringen@waternet.nl" xlink:type="simple">BeheerWaterkeringen@waternet.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6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2.39, eerste lid, van de Omgevingswet]|[1.0:c:BWBR0037885&amp;artikel=2.39&amp;lid=1&amp;g=2024-01-01</meta:user-defined>
    <meta:user-defined meta:name="DC.source">artikel 78, tweede lid, van de Waterschapswet]|[1.0:c:BWBR0005108&amp;artikel=78&amp;lid=2&amp;g=2025-02-12</meta:user-defined>
    <meta:user-defined meta:name="DC.source">Waterschapsverordening AGV 2019]|[https://lokaleregelgeving.overheid.nl/CVDR702443</meta:user-defined>
    <meta:user-defined meta:name="OVERHEIDop.referentienummer">BBV19.0197, BBV19.0375</meta:user-defined>
    <meta:user-defined meta:name="DCTERMS.abstract">inwerkingtreding leggerwijziging P030 P031 en maatwerkbesluit en nadere regels damwand dorpskern Baambrugge </meta:user-defined>
    <dc:language>nl</dc:language>
    <meta:user-defined meta:name="OVERHEIDop.locatietype/OVERHEIDop.gebiedsmarkering">Lijn</meta:user-defined>
    <meta:user-defined meta:name="DC.title">Inwerkingtreding leggerwijziging P030 P031 en maatwerkbesluit en nadere regels damwand</meta:user-defined>
    <meta:user-defined meta:name="DCTERMS.W3CDTF/DCTERMS.available">2025-06-06</meta:user-defined>
    <meta:user-defined meta:name="OVERHEIDop.externeBijlage">Nieuwe legger P030 P031 dorpskern Baambrugge|exb-2025-21135</meta:user-defined>
    <meta:user-defined meta:name="OVERHEIDop.externeBijlage">Vaststellingsbesluit leggerwijziging|exb-2025-21136</meta:user-defined>
    <meta:user-defined meta:name="OVERHEIDop.externeBijlage">Maatwerkbesluit en nadere regels Baambrugge|exb-2025-21137</meta:user-defined>
    <meta:user-defined meta:name="DCTERMS.W3CDTF/OVERHEIDop.jaargang">2025</meta:user-defined>
    <meta:user-defined meta:name="OVERHEIDop.publicationIssue">13769</meta:user-defined>
    <meta:user-defined meta:name="OVERHEIDop.WsbID/DC.identifier">wsb-2025-13769</meta:user-defined>
    <meta:user-defined meta:name="OVERHEIDop.versieInformatie"/>
  </office:meta>
</office:document-meta>
</file>