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aantal perceel gedeelten aan de gemeente Het Hog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p text:style-name="al">Locatie: Nabij Munster fase 3, Winsum.</text:p>
            <text:p text:style-name="al">Perceel gedeelten kadastraal bekend<text:span text:style-name="nadrukvet">:</text:span> gemeente Winsum, sectie K, nummer 38</text:p>
            <text:p text:style-name="al">Perceelgrootte<text:span text:style-name="nadrukvet">:</text:span> Totaal circa 00.01.63 hectare</text:p>
            <text:p text:style-name="al">Een beeld van de objectinformatie vindt u via <text:a xlink:href="https://kadastralekaart.nl/" xlink:type="simple">https://kadastralekaart.nl</text:a></text:p>
            <text:p text:style-name="al"/>
            <text:p text:style-name="tussenkopcur">Voornemen tot verkoop</text:p>
            <text:p text:style-name="al">Het waterschap Noorderzijlvest is voornemens een aantal perceel gedeelten waaronder een voormalig watergang en oevergedeelten te verkopen aan de gemeente Het Hogeland als onderdeel van een grondruil. Het waterschap vindt dat de gemeente Het Hogeland de enige serieuze kandidaat is. </text:p>
            <text:p text:style-name="al"/>
            <text:p text:style-name="al">Op grond van het zogenaamde Didam-arrest (Hoge Raad 26 november 2021, ECLI:NL:HR:2021:1778) dienen overheden bij de uitgifte van onroerende goed een selectieprocedure te doorlopen om gelijke kansen te bei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namelijk de gemeente Het Hogeland in aanmerking komt voor de verkoopovereenkomst van de voormalig watergang en oevergedeelten met de daaruit voortvloeiende verkoop en levering van deze perceel gedeelten, omdat: </text:p>
            <text:list text:style-name="id1-3-2-2-1-15">
              <text:list-item text:style-override="id1-3-2-2-1-15-1">
                <text:number>•</text:number>
                <text:p text:style-name="al">ten behoeve van realisatie van het woonplan Munster fase 3 Winsum ongeveer 4 jaar geleden de watergang is omgelegd; </text:p>
              </text:list-item>
              <text:list-item text:style-override="id1-3-2-2-1-15-2">
                <text:number>•</text:number>
                <text:p text:style-name="al">Dit onderdeel was van het verplaatsen van de daar gelegen brug; </text:p>
              </text:list-item>
              <text:list-item text:style-override="id1-3-2-2-1-15-3">
                <text:number>•</text:number>
                <text:p text:style-name="al">De gemeente voor de realisatie van de nieuwe watergang grond heeft aangekocht; </text:p>
              </text:list-item>
              <text:list-item text:style-override="id1-3-2-2-1-15-4">
                <text:number>•</text:number>
                <text:p text:style-name="al">Waterschap Noorderzijlvest verantwoordelijk is voor het onderhoud van de watergang;</text:p>
              </text:list-item>
              <text:list-item text:style-override="id1-3-2-2-1-15-5">
                <text:number>•</text:number>
                <text:p text:style-name="al">Het gezien de taken en verantwoordelijkheden van Waterschap Noorderzijlvest ten aanzien van de watergang logisch is dat het Waterschap Noorderzijlvest eigenaar wordt van de watergang en de gemeente eigenaar wordt van de gedempte watergang en oevergedeelten die onderdeel zijn van het woonplan Munster fase 3.</text:p>
              </text:list-item>
              <text:list-item text:style-override="id1-3-2-2-1-15-6">
                <text:number>•</text:number>
                <text:p text:style-name="al">Is deze verkoop onderdeel is van een grondruil tussen de gemeente en Waterschap Noorderzijlvest.</text:p>
              </text:list-item>
            </text:list>
            <text:p text:style-name="al"/>
            <text:p text:style-name="al">Gelet op voorgaande argumenten komt voor deze verkoopovereenkomst maar één partij in aanmerking. Om de hiervoor genoemde reden vindt het Waterschap Noorderzijlvest dat de gemeente Het Hogeland de enige serieuze kandidaat is voor de aankoop van de betreffende grond. </text:p>
            <text:p text:style-name="al"/>
            <text:p text:style-name="tussenkopcur">Niet eens met de voorgenomen overdracht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koper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 </text:p>
            <text:p text:style-name="al"/>
            <text:p text:style-name="tussenkopcur">Vragen over de publicatie? </text:p>
            <text:p text:style-name="al">U kunt dan contact opnemen met ons via voornoemd mailadres.</text:p>
            <text:p text:style-name="al"/>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7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een aantal perceel gedeelten aan de gemeente Het Hogeland.</meta:user-defined>
    <meta:user-defined meta:name="DCTERMS.W3CDTF/DCTERMS.available">2025-06-05</meta:user-defined>
    <meta:user-defined meta:name="DCTERMS.W3CDTF/OVERHEIDop.jaargang">2025</meta:user-defined>
    <meta:user-defined meta:name="OVERHEIDop.publicationIssue">13762</meta:user-defined>
    <meta:user-defined meta:name="OVERHEIDop.WsbID/DC.identifier">wsb-2025-13762</meta:user-defined>
    <meta:user-defined meta:name="OVERHEIDop.versieInformatie"/>
  </office:meta>
</office:document-meta>
</file>