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Nieuwe aanvraag omgevingsvergunning voor een wateractiviteit (wijziging 469836) voor het aanleggen van kabels of leidingen, nabij Lekdijk 15 in Amerongen met code HDSR63774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omgevingsvergunning (wijziging 469836) voor een wateractiviteit ontvangen voor het aanleggen van kabels of leidingen, nabij Lekdijk 15 in Amerongen</text:p>
            <text:p text:style-name="common-al">Deze aanvraag is ontvangen op 13 mei 2025 en geregistreerd onder zaak 637740.</text:p>
            <text:p text:style-name="common-al">
            <text:span text:style-name="nadrukvet">Bezwaar</text:span>
          </text:p>
            <text:p text:style-name="common-al">Tegen de aanvraag kunt u geen bezwaar indienen, dit kan pas nadat er een besluit is genomen op de aangevraagde watervergunning. Vergunningen die worden verleend worden gepubliceerd. </text:p>
            <text:p text:style-name="common-al">
            <text:span text:style-name="nadrukvet">Contact</text:span>
          </text:p>
            <text:p text:style-name="common-al">Wilt u meer informatie? Neem contact op met ons team van de afdeling Vergunningverlening, Toezicht en Handhaving (VTH), telefoonnummer (030) 209 7358. Of kijk op onze website <text:a xlink:href="http://www.hdsr.nl/vergunningen/" xlink:type="simple">www.hdsr.nl/vergunningen</text:a>. </text:p>
            <text:p text:style-name="last-al">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6 juni 2025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13761</text:span><text:line-break/><text:date style:data-style-name="dag" text:fixed="true" text:date-value="2025-06-06"/><text:line-break/><text:date style:data-style-name="jaar" text:fixed="true" text:date-value="2025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3761</text:span><text:date style:data-style-name="nicedate" text:fixed="true" text:date-value="2025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3761</text:span><text:date style:data-style-name="nicedate" text:fixed="true" text:date-value="2025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Waterschap/DC.creator">Hoogheemraadschap De Stichtse Rij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HDSR637740</meta:user-defined>
    <meta:user-defined meta:name="DCTERMS.abstract">Nieuwe aanvraag omgevingsvergunning voor een wateractiviteit (wijziging 469836) voor het aanleggen van kabels of leidingen, nabij Lekdijk 15 in Amerongen.</meta:user-defined>
    <dc:language>nl</dc:language>
    <meta:user-defined meta:name="OVERHEIDop.locatietype/OVERHEIDop.gebiedsmarkering">Adres</meta:user-defined>
    <meta:user-defined meta:name="DC.title">Hoogheemraadschap De Stichtse Rijnlanden – Nieuwe aanvraag omgevingsvergunning voor een wateractiviteit (wijziging 469836) voor het aanleggen van kabels of leidingen, nabij Lekdijk 15 in Amerongen met code HDSR637740</meta:user-defined>
    <meta:user-defined meta:name="DCTERMS.W3CDTF/DCTERMS.available">2025-06-06</meta:user-defined>
    <meta:user-defined meta:name="DCTERMS.W3CDTF/OVERHEIDop.jaargang">2025</meta:user-defined>
    <meta:user-defined meta:name="OVERHEIDop.publicationIssue">13761</meta:user-defined>
    <meta:user-defined meta:name="OVERHEIDop.WsbID/DC.identifier">wsb-2025-13761</meta:user-defined>
    <meta:user-defined meta:name="OVERHEIDop.versieInformatie"/>
  </office:meta>
</office:document-meta>
</file>