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Rijksstraatweg 17 te Utrecht met code HDSR642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uis-tuin-keuken- en andere kleinschalige toepassingen nabij Rijksstraatweg 17 te Utrecht. De melding is ontvangen op 21 mei 2025 en geregistreerd onder zaak 642030.</text:p>
            <text:p text:style-name="common-al">Vanaf 31 mei 2025 wordt er grondwater onttrokken met een debiet van maximaal 5 m³ per uur.</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76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Rijksstraatweg 17 te Utrecht met code HDSR642030</meta:user-defined>
    <meta:user-defined meta:name="DCTERMS.W3CDTF/DCTERMS.available">2025-06-06</meta:user-defined>
    <meta:user-defined meta:name="DCTERMS.W3CDTF/OVERHEIDop.jaargang">2025</meta:user-defined>
    <meta:user-defined meta:name="OVERHEIDop.publicationIssue">13758</meta:user-defined>
    <meta:user-defined meta:name="OVERHEIDop.WsbID/DC.identifier">wsb-2025-13758</meta:user-defined>
    <meta:user-defined meta:name="OVERHEIDop.versieInformatie"/>
  </office:meta>
</office:document-meta>
</file>