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9934</text:p>
            <text:p text:style-name="common-al">Dijkgraaf en hoogheemraden van Delfland hebben een aanvraag voor een omgevingsvergunning wateractiviteit ontvangen op 3 juni 2025 voor de volgende activiteit(en):</text:p>
            <text:p text:style-name="common-al">Diverse werkzaamheden ten behoeve van groot onderhoud N468 zoals het aanleggen van oeverbescherming en het aanbrengen van nieuwe fundering</text:p>
            <text:p text:style-name="common-al">op de locatie nabij Gaagweg 22,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34</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6-06</meta:user-defined>
    <meta:user-defined meta:name="DCTERMS.W3CDTF/OVERHEIDop.jaargang">2025</meta:user-defined>
    <meta:user-defined meta:name="OVERHEIDop.externeBijlage">Z-25-129934 publiceerbare aanvraag|exb-2025-21113</meta:user-defined>
    <meta:user-defined meta:name="OVERHEIDop.publicationIssue">13755</meta:user-defined>
    <meta:user-defined meta:name="OVERHEIDop.WsbID/DC.identifier">wsb-2025-13755</meta:user-defined>
    <meta:user-defined meta:name="OVERHEIDop.versieInformatie"/>
  </office:meta>
</office:document-meta>
</file>