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Brabantse Delta - Gewijzigde Begroting 20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Het algemeen bestuur van waterschap Brabantse Delta is voornemens op 25 juni 2025 de eerste Gewijzigde Begroting 2025 vast te stellen. De Gewijzigde Begroting 2025 ligt met ingang van 10 juni 2025 twee weken voor eenieder ter inzage. De Gewijzigde Begroting en de adviesnota kunt u raadplegen via "bekijk documenten" zoals weergegeven aan de linkerzijde van deze pagina. Het is ook mogelijk om de stukken te komen inzien op het hoofdkantoor van het waterschap Brabantse Delta, Bouvignelaan 5 in Breda. Voor het maken van een afspraak voor inzage en voor vragen naar aanleiding van deze kennisgeving kunt u op werkdagen van 8.00 - 17.00 uur contact opnemen met het waterschap, te bereiken op telefoonnummer (076) 564 10 0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Waterschap Brabantse Delta - Gewijzigde Begroting 2025</meta:user-defined>
    <meta:user-defined meta:name="OVERHEIDop.datumEindeReactietermijn">2025-06-24</meta:user-defined>
    <meta:user-defined meta:name="OVERHEIDop.TilID/OVERHEIDop.terinzageleggingOP">til-2025-19081</meta:user-defined>
    <meta:user-defined meta:name="DCTERMS.W3CDTF/DCTERMS.available">2025-06-10</meta:user-defined>
    <meta:user-defined meta:name="DCTERMS.W3CDTF/OVERHEIDop.jaargang">2025</meta:user-defined>
    <meta:user-defined meta:name="OVERHEIDop.publicationIssue">13751</meta:user-defined>
    <meta:user-defined meta:name="OVERHEIDop.WsbID/DC.identifier">wsb-2025-13751</meta:user-defined>
    <meta:user-defined meta:name="OVERHEIDop.versieInformatie"/>
  </office:meta>
</office:document-meta>
</file>