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het verwijderen van de bestaande houten palen en terugbrengen van een nieuw remmingwerk te 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het verwijderen van de bestaande houten palen en terugbrengen van een nieuw remmingwerk</text:p>
            <text:p text:style-name="common-al">Locatie: Sluis De Pol Etten</text:p>
            <text:p text:style-name="common-al">Zaaknummer: DSO2025010800797</text:p>
            <text:p text:style-name="common-al">Datum bekendmaking besluit: 6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4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legaliseren van het verwijderen van de bestaande houten palen en terugbrengen van een nieuw remmingwerk te Etten.</meta:user-defined>
    <meta:user-defined meta:name="DCTERMS.W3CDTF/DCTERMS.available">2025-06-06</meta:user-defined>
    <meta:user-defined meta:name="DCTERMS.W3CDTF/OVERHEIDop.jaargang">2025</meta:user-defined>
    <meta:user-defined meta:name="OVERHEIDop.publicationIssue">13749</meta:user-defined>
    <meta:user-defined meta:name="OVERHEIDop.WsbID/DC.identifier">wsb-2025-13749</meta:user-defined>
    <meta:user-defined meta:name="OVERHEIDop.versieInformatie"/>
  </office:meta>
</office:document-meta>
</file>