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glasvezelkabel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leggen van een glasvezelkabel </text:p>
            <text:p text:style-name="common-al">Locatie: Halle-Heideweg 35 Mariënvelde</text:p>
            <text:p text:style-name="common-al">Zaaknummer: DSO2025030400479</text:p>
            <text:p text:style-name="common-al">Datum bekendmaking besluit: 6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4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een glasvezelkabel te Mariënvelde.</meta:user-defined>
    <meta:user-defined meta:name="DCTERMS.W3CDTF/DCTERMS.available">2025-06-06</meta:user-defined>
    <meta:user-defined meta:name="DCTERMS.W3CDTF/OVERHEIDop.jaargang">2025</meta:user-defined>
    <meta:user-defined meta:name="OVERHEIDop.publicationIssue">13747</meta:user-defined>
    <meta:user-defined meta:name="OVERHEIDop.WsbID/DC.identifier">wsb-2025-13747</meta:user-defined>
    <meta:user-defined meta:name="OVERHEIDop.versieInformatie"/>
  </office:meta>
</office:document-meta>
</file>