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Jaarstukken 2024 inclusief de jaarrekening 2024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algemeen bestuur van waterschap Brabantse Delta is voornemens op 25 juni 2025 de jaarstukken 2024 inclusief de jaarrekening 2024 vast te stellen.</text:p>
            <text:p text:style-name="common-al">Het waterschap Brabantse Delta stelt op grond van de Waterschapswet een jaarverslag over 2024 op met daarin opgenomen de jaarrekening 2024.</text:p>
            <text:p text:style-name="common-al">De jaarstukken 2024 inclusief de jaarrekening 2024 liggen met ingang van 10 juni 2025 twee weken voor eenieder ter inzage.</text:p>
            <text:p text:style-name="common-al">Belanghebbenden kunnen in die periode schriftelijk zienswijzen indienen over de stukken die ter inzage liggen. De zienswijzen moeten worden gericht aan het dagelijks bestuur van waterschap Brabantse Delta onder vermelding van ‘zienswijze’. Het postadres is Postbus 5520, 4801 DZ Breda. </text:p>
            <text:p text:style-name="common-al">De jaarstukken 2024 inclusief de jaarrekening 2024 kunt u raadplegen via "bekijk documenten" zoals weergegeven aan de linkerzijde van deze pagina. Het is ook mogelijk om de stukken te komen inzien op het hoofdkantoor van het waterschap Brabantse Delta, Bouvignelaan 5 in Breda.</text:p>
            <text:p text:style-name="last-al">Voor het maken van een afspraak voor inzage en voor vragen naar aanleiding van deze kennisgeving kunt u op werkdagen van 8.00 -17.00 uur contact opnemen met het waterschap, te bereiken op telefoonnummer (076) 564 1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Terinzagelegging Jaarstukken 2024 inclusief de jaarrekening 2024 Waterschap Brabantse Delta</meta:user-defined>
    <meta:user-defined meta:name="OVERHEIDop.datumEindeReactietermijn">2025-06-24</meta:user-defined>
    <meta:user-defined meta:name="OVERHEIDop.TilID/OVERHEIDop.terinzageleggingOP">til-2025-19079</meta:user-defined>
    <meta:user-defined meta:name="DCTERMS.W3CDTF/DCTERMS.available">2025-06-10</meta:user-defined>
    <meta:user-defined meta:name="DCTERMS.W3CDTF/OVERHEIDop.jaargang">2025</meta:user-defined>
    <meta:user-defined meta:name="OVERHEIDop.publicationIssue">13745</meta:user-defined>
    <meta:user-defined meta:name="OVERHEIDop.WsbID/DC.identifier">wsb-2025-13745</meta:user-defined>
    <meta:user-defined meta:name="OVERHEIDop.versieInformatie"/>
  </office:meta>
</office:document-meta>
</file>