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concept jaarstukken 2024 ter inzage</text:p>
      <text:section text:name="regeling_id1-3-2" text:style-name="regeling">
        <text:section text:name="aanhef_id1-3-2-1" text:style-name="aanhef">
          <text:section text:name="preambule_id1-3-2-1-1" text:style-name="preambule">
            <text:p text:style-name="al">Het College van Dijkgraaf en Heemraden van Waterschap Rivierenland heeft, volgens artikel 103, derde lid, van de Waterschapswet, de concept jaarstukken 2024 van Waterschap Rivierenland ter vaststelling aangeboden aan het algemeen bestuur van Waterschap Rivierenland.</text:p>
            <text:p text:style-name="al"/>
            <text:p text:style-name="al">De jaarstukken 2024, bestaande uit de jaarrekening en het jaarverslag, worden vastgesteld in de vergadering van het algemeen bestuur op 20 juni 2025.</text:p>
            <text:p text:style-name="al"/>
            <text:p text:style-name="al">
            <text:span text:style-name="nadrukvet">Ter inzage</text:span>
          </text:p>
            <text:p text:style-name="al">De ontwerpjaarstukken zijn in te zien vanaf 6 juni 2025 tot en met 19 juni 2025 via de internetpagina van het waterschap: <text:a xlink:href="https://www.waterschaprivierenland.nl/" xlink:type="simple">https://www.waterschaprivierenland.nl </text:a>en zijn daarop als pdf-bestand beschikbaar.</text:p>
            <text:p text:style-name="al"/>
            <text:p text:style-name="al">
            <text:span text:style-name="nadrukvet">Meer informatie</text:span>
          </text:p>
            <text:p text:style-name="al">Wilt u meer informatie over de digitaal ter inzage gelegde stukken, neem dan contact op met het Team Financiën, de heer D.C. van Leeuwen, bereikbaar onder telefoonnummer 06-1443483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aterschap Rivierenland - concept jaarstukken 2024 ter inzage</meta:user-defined>
    <meta:user-defined meta:name="DCTERMS.W3CDTF/DCTERMS.available">2025-06-06</meta:user-defined>
    <meta:user-defined meta:name="DCTERMS.W3CDTF/OVERHEIDop.jaargang">2025</meta:user-defined>
    <meta:user-defined meta:name="OVERHEIDop.publicationIssue">13742</meta:user-defined>
    <meta:user-defined meta:name="OVERHEIDop.WsbID/DC.identifier">wsb-2025-13742</meta:user-defined>
    <meta:user-defined meta:name="OVERHEIDop.versieInformatie"/>
  </office:meta>
</office:document-meta>
</file>