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funderen en bouwen schuur in beperkingengebied oppervlaktewater, ter hoogte van Jeanne d’Arclaan 175 in Emmel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een particulier</text:span> te <text:span text:style-name="nadrukvet">Emmeloord</text:span> is een vergunning verleend volgens de Omgevingswet en Waterschapsverordening Waterschap Zuiderzeeland. De vergunning is verleend voor het funderen en bouwen van een schuur in het beperkingengebied van oppervlaktewater, ter hoogte van Jeanne d’Arclaan 175 in Emmeloord. </text:p>
            <text:p text:style-name="common-al">
            <text:span text:style-name="nadrukvet">Datum bekendmaking: 4 jun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text:span text:style-name="nadrukvet">Noordoostpolder</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7 juli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3736</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36</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36</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4842; documentnummer: ZZL/WPRC-343850386-10</meta:user-defined>
    <meta:user-defined meta:name="DCTERMS.abstract">een vergunning voor het funderen en bouwen van een schuur in het beperkingengebied van oppervlaktewater, ter hoogte van Jeanne d’Arclaan 175 in Emmeloord</meta:user-defined>
    <dc:language>nl</dc:language>
    <meta:user-defined meta:name="OVERHEIDop.locatietype/OVERHEIDop.gebiedsmarkering">Adres</meta:user-defined>
    <meta:user-defined meta:name="DC.title">Waterschap Zuiderzeeland - vergunning Omgevingswet - funderen en bouwen schuur in beperkingengebied oppervlaktewater, ter hoogte van Jeanne d’Arclaan 175 in Emmeloord</meta:user-defined>
    <meta:user-defined meta:name="DCTERMS.W3CDTF/DCTERMS.available">2025-06-06</meta:user-defined>
    <meta:user-defined meta:name="DCTERMS.W3CDTF/OVERHEIDop.jaargang">2025</meta:user-defined>
    <meta:user-defined meta:name="OVERHEIDop.publicationIssue">13736</meta:user-defined>
    <meta:user-defined meta:name="OVERHEIDop.WsbID/DC.identifier">wsb-2025-13736</meta:user-defined>
    <meta:user-defined meta:name="OVERHEIDop.versieInformatie"/>
  </office:meta>
</office:document-meta>
</file>