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sonderingen binnenbeschermingszones - primaire waterkering Havenkwartier Zeewolde en gracht 110353219, nieuwbouwwijk Eilandenbuurt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os Grondmechanica B.V. te Rotterdam is een vergunning verleend volgens de Omgevingswet en Waterschapsverordening Waterschap Zuiderzeeland. De vergunning is verleend voor het uitvoeren van 3 sonderingen in de binnenbeschermingszone en van de primaire waterkering Havenkwartier Zeewolde en één sondering in de binnenbeschermingszone van gracht 110353219, ten behoeve van de realisatie van de nieuwbouwwijk Eilandenbuurt in Zeewolde.</text:p>
            <text:p text:style-name="common-al">
            <text:span text:style-name="nadrukvet">Datum bekendmaking: 4 jun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7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147; documentnummer: ZZL/WPRC-1438924831-8</meta:user-defined>
    <meta:user-defined meta:name="DCTERMS.abstract">een vergunning voor het uitvoeren van 3 sonderingen in de binnenbeschermingszone en van de primaire waterkering Havenkwartier Zeewolde en één sondering in de binnenbeschermingszone van gracht 110353219, tbv de realisatie van de nieuwbouwwijk Eilandenbuurt in Zeewolde</meta:user-defined>
    <dc:language>nl</dc:language>
    <meta:user-defined meta:name="OVERHEIDop.locatietype/OVERHEIDop.gebiedsmarkering">Punt</meta:user-defined>
    <meta:user-defined meta:name="DC.title">Waterschap Zuiderzeeland - vergunning Omgevingswet - uitvoeren sonderingen binnenbeschermingszones - primaire waterkering Havenkwartier Zeewolde en gracht 110353219, nieuwbouwwijk Eilandenbuurt in Zeewolde</meta:user-defined>
    <meta:user-defined meta:name="DCTERMS.W3CDTF/DCTERMS.available">2025-06-06</meta:user-defined>
    <meta:user-defined meta:name="DCTERMS.W3CDTF/OVERHEIDop.jaargang">2025</meta:user-defined>
    <meta:user-defined meta:name="OVERHEIDop.publicationIssue">13735</meta:user-defined>
    <meta:user-defined meta:name="OVERHEIDop.WsbID/DC.identifier">wsb-2025-13735</meta:user-defined>
    <meta:user-defined meta:name="OVERHEIDop.versieInformatie"/>
  </office:meta>
</office:document-meta>
</file>