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e Ronde hoep oost Ouderkerk aan de Amstel - AGV - WN2025-00221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e Ronde hoep oost Ouderkerk aan de Amstel.</text:p>
            <text:p text:style-name="common-al">Het betreft de volgende activiteit(en):</text:p>
            <text:p text:style-name="common-al">Buisleiding aanleggen voor gemaal Benningh</text:p>
            <text:p text:style-name="common-al">Deze vergunning is verzonden op 04-06-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21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73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3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3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216</meta:user-defined>
    <meta:user-defined meta:name="DCTERMS.abstract">Omgevingsvergunning, Stichting Waternet, ter hoogte van Ronde Hoep Oost ter hoogte van 9P in Ouderkerk a/d Amstel</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De Ronde hoep oost Ouderkerk aan de Amstel - AGV - WN2025-002216</meta:user-defined>
    <meta:user-defined meta:name="DCTERMS.W3CDTF/DCTERMS.available">2025-06-06</meta:user-defined>
    <meta:user-defined meta:name="DCTERMS.W3CDTF/OVERHEIDop.jaargang">2025</meta:user-defined>
    <meta:user-defined meta:name="OVERHEIDop.publicationIssue">13732</meta:user-defined>
    <meta:user-defined meta:name="OVERHEIDop.WsbID/DC.identifier">wsb-2025-13732</meta:user-defined>
    <meta:user-defined meta:name="OVERHEIDop.versieInformatie"/>
  </office:meta>
</office:document-meta>
</file>