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amwand en bodem- en taludbescherming in waterloop WL03613 nabij de Duitslandweg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het aanbrengen en in stand houden van een damwand en bodem- en taludbescherming in de waterloop WL03613 nabij de Duitslandweg te Hardenberg.</text:p>
            <text:p text:style-name="common-al">De omgevingsvergunning is geregistreerd onder het volgende nummer: 21220.</text:p>
            <text:p text:style-name="common-al">De omgevingsvergunning is op 4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73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3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damwand en bodem- en taludbescherming in waterloop WL03613 nabij de Duitslandweg te Hardenberg</meta:user-defined>
    <meta:user-defined meta:name="DCTERMS.W3CDTF/DCTERMS.available">2025-06-06</meta:user-defined>
    <meta:user-defined meta:name="DCTERMS.W3CDTF/OVERHEIDop.jaargang">2025</meta:user-defined>
    <meta:user-defined meta:name="OVERHEIDop.publicationIssue">13731</meta:user-defined>
    <meta:user-defined meta:name="OVERHEIDop.WsbID/DC.identifier">wsb-2025-13731</meta:user-defined>
    <meta:user-defined meta:name="OVERHEIDop.versieInformatie"/>
  </office:meta>
</office:document-meta>
</file>