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werkzaamheden bij de herontwikkeling Hoflaan en In de Bogerd in Stolwijk.</text:p>
      <text:section text:name="zakelijke-mededeling_id1-3-2" text:style-name="zakelijke-mededeling">
        <text:section text:name="zakelijke-mededeling-tekst_id1-3-2-1" text:style-name="zakelijke-mededeling-tekst">
          <text:section text:name="tekst_id1-3-2-1-1" text:style-name="tekst">
            <text:p text:style-name="common-al">(Zaak 4683, verzenddatum 27 november 2024)</text:p>
            <text:p text:style-name="common-al">Het hoogheemraadschap heeft een omgevingsvergunning voor een wateractiviteit verleend. De omgevingsvergunning gaat over het:</text:p>
            <text:p text:style-name="common-al">- aanbrengen van meer dan 500 m² verhard oppervlak</text:p>
            <text:p text:style-name="common-al">- verbreden van een oppervlaktewaterlichaam</text:p>
            <text:p text:style-name="common-al">- aanbrengen en verwijderen van een oeverconstructie in een oppervlaktewaterlichaam</text:p>
            <text:p text:style-name="common-al">De activiteiten worden uitgevoerd ter plaatse van Hoflaan in Stolwijk,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text:p>
            <text:p text:style-name="common-al">De publicatie van deze vergunning heeft helaas vertraging opgelopen. De termijn om in bezwaar te gaan tegen de vergunning is daardoor al verlopen. Levert dit voor u problemen op? Laat ons dit dan binnen twee weken na de publicatiedatum van dit bericht weten. </text:p>
            <text:p text:style-name="common-al">U kunt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erleende vergunning voor werkzaamheden bij de herontwikkeling Hoflaan en In de Bogerd in Stolwijk.</meta:user-defined>
    <meta:user-defined meta:name="DCTERMS.W3CDTF/DCTERMS.available">2025-01-23</meta:user-defined>
    <meta:user-defined meta:name="DCTERMS.W3CDTF/OVERHEIDop.jaargang">2025</meta:user-defined>
    <meta:user-defined meta:name="OVERHEIDop.publicationIssue">1373</meta:user-defined>
    <meta:user-defined meta:name="OVERHEIDop.WsbID/DC.identifier">wsb-2025-1373</meta:user-defined>
    <meta:user-defined meta:name="OVERHEIDop.versieInformatie"/>
  </office:meta>
</office:document-meta>
</file>