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60 meter betonnen damwand voor de locatie aan de noordoever van het Roswinkelerkanaal in Roswink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60 meter betonnen damwand voor de locatie aan de noordoever van het Roswinkelerkanaal in Roswinkel. De aanvraag is ontvangen op 3 juni 2025 en geregistreerd onder zaak HAS2025_Z5538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7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vangen van 60 meter betonnen damwand voor de locatie aan de noordoever van het Roswinkelerkanaal in Roswinkel - waterschap Hunze en Aa’s</meta:user-defined>
    <meta:user-defined meta:name="OVERHEIDop.datumEindeReactietermijn">2025-07-29</meta:user-defined>
    <meta:user-defined meta:name="OVERHEIDop.TilID/OVERHEIDop.terinzageleggingOP">til-2025-19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27</meta:user-defined>
    <meta:user-defined meta:name="OVERHEIDop.WsbID/DC.identifier">wsb-2025-13727</meta:user-defined>
    <meta:user-defined meta:name="OVERHEIDop.versieInformatie"/>
  </office:meta>
</office:document-meta>
</file>