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en vervangen van beleefborden ter plaatse van Dorpsplein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en vervangen van beleefborden ter plaatse van Dorpsplein te Meerkerk 
</text:p>
            <text:p text:style-name="common-al">Zaaknummer: 266984
</text:p>
            <text:p text:style-name="common-al">DSO verzoeknummer: 2025060400662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984</meta:user-defined>
    <meta:user-defined meta:name="DCTERMS.abstract">het aanbrengen en vervangen van beleefborden ter plaatse van Dorpsplein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en vervangen van beleefborden ter plaatse van Dorpsplein te Meerkerk</meta:user-defined>
    <meta:user-defined meta:name="DCTERMS.W3CDTF/DCTERMS.available">2025-06-06</meta:user-defined>
    <meta:user-defined meta:name="DCTERMS.W3CDTF/OVERHEIDop.jaargang">2025</meta:user-defined>
    <meta:user-defined meta:name="OVERHEIDop.publicationIssue">13724</meta:user-defined>
    <meta:user-defined meta:name="OVERHEIDop.WsbID/DC.identifier">wsb-2025-13724</meta:user-defined>
    <meta:user-defined meta:name="OVERHEIDop.versieInformatie"/>
  </office:meta>
</office:document-meta>
</file>