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aansluitleiding drinkwater nabij Achterzeedijk 56 in Baren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4-06-2025 en geregistreerd onder zaaknummer  VTH202506-013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723</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3</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3723</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130</meta:user-defined>
    <meta:user-defined meta:name="DCTERMS.abstract">het leggen van een aansluitleiding drinkwater nabij Achterzeedijk 56 in Baren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aansluitleiding drinkwater nabij Achterzeedijk 56 in Barendrecht</meta:user-defined>
    <meta:user-defined meta:name="DCTERMS.W3CDTF/DCTERMS.available">2025-06-06</meta:user-defined>
    <meta:user-defined meta:name="DCTERMS.W3CDTF/OVERHEIDop.jaargang">2025</meta:user-defined>
    <meta:user-defined meta:name="OVERHEIDop.publicationIssue">13723</meta:user-defined>
    <meta:user-defined meta:name="OVERHEIDop.WsbID/DC.identifier">wsb-2025-13723</meta:user-defined>
    <meta:user-defined meta:name="OVERHEIDop.versieInformatie"/>
  </office:meta>
</office:document-meta>
</file>