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atuurvriendelijke oever, nabij Langbroekerdijk A 41 in Wijk bij Duurstede met code HDSR644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atuurvriendelijke oever, nabij Langbroekerdijk A 41 in Wijk bij Duurstede.</text:p>
            <text:p text:style-name="common-al">Deze aanvraag is ontvangen op 26 mei 2025 en geregistreerd onder zaak 64420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44208</meta:user-defined>
    <meta:user-defined meta:name="DCTERMS.abstract">Nieuwe aanvraag omgevingsvergunning voor een wateractiviteit voor het aanleggen van een natuurvriendelijke oever, nabij Langbroekerdijk A 41 in Wijk bij Duurstede.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natuurvriendelijke oever, nabij Langbroekerdijk A 41 in Wijk bij Duurstede met code HDSR644208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22</meta:user-defined>
    <meta:user-defined meta:name="OVERHEIDop.WsbID/DC.identifier">wsb-2025-13722</meta:user-defined>
    <meta:user-defined meta:name="OVERHEIDop.versieInformatie"/>
  </office:meta>
</office:document-meta>
</file>