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fietsbruggen over diverse waterg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fietsbruggen</text:p>
            <text:p text:style-name="common-al">Locatie: nabij Hambroekweg 10 Borculo</text:p>
            <text:p text:style-name="common-al">Zaaknummer: DSO2024120200679</text:p>
            <text:p text:style-name="common-al">Datum bekendmaking besluit: 23 jan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fietsbruggen over diverse watergangen</meta:user-defined>
    <meta:user-defined meta:name="DCTERMS.W3CDTF/DCTERMS.available">2025-01-23</meta:user-defined>
    <meta:user-defined meta:name="DCTERMS.W3CDTF/OVERHEIDop.jaargang">2025</meta:user-defined>
    <meta:user-defined meta:name="OVERHEIDop.publicationIssue">1372</meta:user-defined>
    <meta:user-defined meta:name="OVERHEIDop.WsbID/DC.identifier">wsb-2025-1372</meta:user-defined>
    <meta:user-defined meta:name="OVERHEIDop.versieInformatie"/>
  </office:meta>
</office:document-meta>
</file>