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Randmeerweg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 juni 2025 een aanvraag ontvangen om een omgevingsvergunning voor een wateractiviteit voor het behouden van een gedempt oppervlaktewaterlichaam C en een nieuw aangelegd oppervlaktewaterlichaam C, nabij de Randmeerweg te Nunspeet. Het waterschap heeft de aanvraag geregistreerd onder zaaknummer Z2025-06-001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6 juni 2025</text:p>
            <text:p text:style-name="common-al">Het nummer van de aanvraag is Z2025-06-00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71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1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1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6-0014</meta:user-defined>
    <meta:user-defined meta:name="DCTERMS.abstract">Aanvraag om een omgevingsvergunning voor een wateractiviteit voor het behouden van een gedempt oppervlaktewaterlichaam C en een nieuw aangelegd oppervlaktewaterlichaam C, nabij de Randmeerweg te Nunspeet.</meta:user-defined>
    <dc:language>nl</dc:language>
    <meta:user-defined meta:name="OVERHEIDop.locatietype/OVERHEIDop.gebiedsmarkering">Vlak</meta:user-defined>
    <meta:user-defined meta:name="DC.title">Bekendmaking aanvraag om een omgevingsvergunning voor een wateractiviteit nabij Randmeerweg te Nunspeet</meta:user-defined>
    <meta:user-defined meta:name="DCTERMS.W3CDTF/DCTERMS.available">2025-06-06</meta:user-defined>
    <meta:user-defined meta:name="DCTERMS.W3CDTF/OVERHEIDop.jaargang">2025</meta:user-defined>
    <meta:user-defined meta:name="OVERHEIDop.publicationIssue">13719</meta:user-defined>
    <meta:user-defined meta:name="OVERHEIDop.WsbID/DC.identifier">wsb-2025-13719</meta:user-defined>
    <meta:user-defined meta:name="OVERHEIDop.versieInformatie"/>
  </office:meta>
</office:document-meta>
</file>