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Kostentoedelingsverordening watersysteemheffing Wetterskip Fryslâ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de kostentoedelingsverordening worden de kosten van watersysteembeheer van het waterschap over de verschillende categorieën belastingbetalers verdeeld. De kostentoedelingsverordening is de wettelijke basis voor de berekening van de uiteindelijke belastingtarieven voor de watersysteemheffing.</text:p>
            <text:p text:style-name="common-al">De ontwerp Kostentoedelingsverordening watersysteemheffing Wetterskip Fryslân 2026 en de daarop betrekking hebbende stukken liggen van 7 juni tot en met 4 augustus 2025 voor iedereen digitaal ter inzage. Wilt u de stukken fysiek inzien, dan kan dat tijdens kantoortijden, op het hoofdkantoor, van Wetterskip Fryslân, Fryslânplein 3, 8914 BZ te Leeuwarden. U kunt hiervoor via ons algemene nummer 058- 292 2222 een afspraak maken.</text:p>
            <text:p text:style-name="common-al">Ingezetenen en belanghebbenden kunnen gedurende de periode van terinzagelegging hun zienswijze over de ontwerp kostentoedelingsverordening schriftelijk of mondeling kenbaar maken.</text:p>
            <text:p text:style-name="common-al">Schriftelijke zienswijzen kunnen worden gericht aan het bestuur van Wetterskip Fryslân, Postbus 36, 8900 AA Leeuwarden, onder vermelding van ‘Zienswijze ontwerp Kostentoedelingsverordening watersysteemheffing Wetterskip Fryslân 2024’. Voor een mondelinge zienswijze kunt u een afspraak maken met de hieronder genoemde contactpersoon.</text:p>
            <text:p text:style-name="common-al">Op 7 oktober 2025 zal het algemeen bestuur de Kostentoedelingsverordening watersysteemheffing Wetterskip Fryslân 2026 definitief vaststellen na beoordeling van de eventuele zienswijzen. De vastgestelde Kostentoedelingsverordening Wetterskip Fryslân 2026 zal vervolgens bekend worden gemaakt in het Waterschapsblad op overheid.nl.</text:p>
            <text:p text:style-name="last-al">Indien u vragen heeft naar aanleiding van deze kennisgeving, dan kunt u op werkdagen van 9.00 tot 17.00 uur contact opnemen met de heer S. De Boer Vakgroep control, financiën en Inkoop. De heer S. De Boer is te bereiken via telefoonnummer 058 – 292 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etterskip Fryslân</meta:user-defined>
    <meta:user-defined meta:name="OVERHEID.Informatietype/DC.type">officiële publicatie</meta:user-defined>
    <meta:user-defined meta:name="OVERHEIDop.Rubriek/DC.type">particip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terinzagelegging ontwerp-Kostentoedelingsverordening watersysteemheffing Wetterskip Fryslân 2026</meta:user-defined>
    <meta:user-defined meta:name="OVERHEIDop.datumEindeReactietermijn">2025-08-04</meta:user-defined>
    <meta:user-defined meta:name="OVERHEIDop.TilID/OVERHEIDop.terinzageleggingOP">til-2025-19007</meta:user-defined>
    <meta:user-defined meta:name="DCTERMS.W3CDTF/DCTERMS.available">2025-06-06</meta:user-defined>
    <meta:user-defined meta:name="DCTERMS.W3CDTF/OVERHEIDop.jaargang">2025</meta:user-defined>
    <meta:user-defined meta:name="OVERHEIDop.publicationIssue">13716</meta:user-defined>
    <meta:user-defined meta:name="OVERHEIDop.WsbID/DC.identifier">wsb-2025-13716</meta:user-defined>
    <meta:user-defined meta:name="OVERHEIDop.versieInformatie"/>
  </office:meta>
</office:document-meta>
</file>