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Larestraat in Esbeek (Z36537/32790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ten worden verplaatst van perceel bekend als gemeente Reusel(RSL00), sectie F, nummer 17 naar perceel bekend als gemeente Reusel(RSL00), sectie F, nummer 807. Het dagelijks bestuur heeft voor de gevraagde omgevingsvergunning een beschikking met nummer Z36537/327909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71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1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1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Larestraat in Esbeek (Z36537/327909)</meta:user-defined>
    <meta:user-defined meta:name="DCTERMS.W3CDTF/DCTERMS.available">2025-06-06</meta:user-defined>
    <meta:user-defined meta:name="DCTERMS.W3CDTF/OVERHEIDop.jaargang">2025</meta:user-defined>
    <meta:user-defined meta:name="OVERHEIDop.externeBijlage">Beregeningsvergunning verplaatsing Z36537|exb-2025-21024</meta:user-defined>
    <meta:user-defined meta:name="OVERHEIDop.publicationIssue">13711</meta:user-defined>
    <meta:user-defined meta:name="OVERHEIDop.WsbID/DC.identifier">wsb-2025-13711</meta:user-defined>
    <meta:user-defined meta:name="OVERHEIDop.versieInformatie"/>
  </office:meta>
</office:document-meta>
</file>