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Westringdijk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677, verzenddatum 27 november 2024)</text:p>
            <text:p text:style-name="common-al">Het hoogheemraadschap heeft een omgevingsvergunning voor een wateractiviteit verleend. De omgevingsvergunning gaat over het:</text:p>
            <text:p text:style-name="common-al">- aanbrengen van grond op een waterkering;</text:p>
            <text:p text:style-name="common-al">- aanbrengen en wijzigen van terreinverharding op een boezemwaterkering</text:p>
            <text:p text:style-name="common-al">De activiteiten worden uitgevoerd ter plaatse van Westringdijk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diverse activiteiten ter plaatse van Westringdijk in Nieuwerkerk aan den IJssel</meta:user-defined>
    <meta:user-defined meta:name="DCTERMS.W3CDTF/DCTERMS.available">2025-01-23</meta:user-defined>
    <meta:user-defined meta:name="DCTERMS.W3CDTF/OVERHEIDop.jaargang">2025</meta:user-defined>
    <meta:user-defined meta:name="OVERHEIDop.publicationIssue">1371</meta:user-defined>
    <meta:user-defined meta:name="OVERHEIDop.WsbID/DC.identifier">wsb-2025-1371</meta:user-defined>
    <meta:user-defined meta:name="OVERHEIDop.versieInformatie"/>
  </office:meta>
</office:document-meta>
</file>