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Strandboulevard 1 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 juni 2025 een aanvraag ontvangen om een omgevingsvergunning voor een wateractiviteit voor het behouden van 2 reeds geplaatste borden in de kernzone van een niet verholen waterkering nabij Strandboulevard 1 te Putten. Het waterschap heeft de aanvraag geregistreerd onder zaaknummer Z2025-06-004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Ten Ve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6 juni 2025</text:p>
            <text:p text:style-name="common-al">Het nummer van de aanvraag is Z2025-06-004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70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0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0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6-0041</meta:user-defined>
    <meta:user-defined meta:name="DCTERMS.abstract">Aanvraag watervergunning voor het behouden van 2 reeds geplaatste borden in de kernzone van een niet verholen waterkering nabij Strandboulevard 1 te Putten. </meta:user-defined>
    <dc:language>nl</dc:language>
    <meta:user-defined meta:name="OVERHEIDop.locatietype/OVERHEIDop.gebiedsmarkering">Punt</meta:user-defined>
    <meta:user-defined meta:name="DC.title">Bekendmaking aanvraag om een omgevingsvergunning voor een wateractiviteit nabij Strandboulevard 1 te Putten</meta:user-defined>
    <meta:user-defined meta:name="DCTERMS.W3CDTF/DCTERMS.available">2025-06-06</meta:user-defined>
    <meta:user-defined meta:name="DCTERMS.W3CDTF/OVERHEIDop.jaargang">2025</meta:user-defined>
    <meta:user-defined meta:name="OVERHEIDop.publicationIssue">13708</meta:user-defined>
    <meta:user-defined meta:name="OVERHEIDop.WsbID/DC.identifier">wsb-2025-13708</meta:user-defined>
    <meta:user-defined meta:name="OVERHEIDop.versieInformatie"/>
  </office:meta>
</office:document-meta>
</file>