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zwembad nabij West Kinderdijk 317 te Alblasserdam, Alblasserdam A 78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zwembad nabij West Kinderdijk 317 te Alblasserdam, Alblasserdam A 7839 
</text:p>
            <text:p text:style-name="common-al">Zaaknummer: 266816
</text:p>
            <text:p text:style-name="common-al">DSO verzoeknummer: 2025060400240
</text:p>
            <text:p text:style-name="common-al">Ontvangst aanvraag: 0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816</meta:user-defined>
    <meta:user-defined meta:name="DCTERMS.abstract">het aanleggen van een zwembad nabij West Kinderdijk 317 te Alblasserdam, Alblasserdam A 78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zwembad nabij West Kinderdijk 317 te Alblasserdam, Alblasserdam A 7839</meta:user-defined>
    <meta:user-defined meta:name="DCTERMS.W3CDTF/DCTERMS.available">2025-06-06</meta:user-defined>
    <meta:user-defined meta:name="DCTERMS.W3CDTF/OVERHEIDop.jaargang">2025</meta:user-defined>
    <meta:user-defined meta:name="OVERHEIDop.publicationIssue">13704</meta:user-defined>
    <meta:user-defined meta:name="OVERHEIDop.WsbID/DC.identifier">wsb-2025-13704</meta:user-defined>
    <meta:user-defined meta:name="OVERHEIDop.versieInformatie"/>
  </office:meta>
</office:document-meta>
</file>