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Kostentoedelingsverordening watersysteemheffing</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De Dommel heeft op 21 mei 2025 besloten de kostentoedelingsverordening watersysteemheffing waterschap De Dommel 2026 in ontwerp vast te stellen.</text:p>
            <text:p text:style-name="common-al">
            <text:span text:style-name="nadrukvet">Kostentoedelingsverordening</text:span>
          </text:p>
            <text:p text:style-name="common-al">De kosten die het waterschap jaarlijks maakt voor het watersysteembeheer worden opgebracht door de categorie ‘ingezetenen’ en door de categorie ‘eigenaren van gebouwde onroerende zaken’, de categorie ‘eigenaren van ongebouwde onroerende zaken’ en de categorie ‘eigenaren van natuurterreinen’. De aandelen in deze kosten die elke categorie moet bijdragen, zijn vastgelegd in de kostentoedelingsverordening.</text:p>
            <text:p text:style-name="common-al">De kostenaandelen leiden tot de belastingtarieven per categorie.</text:p>
            <text:p text:style-name="common-al">Omdat de wet per 01 januari 2026 wordt aangepast dient een nieuwe kostentoedelingsverordening te worden vastgesteld. De ontwerp kostentoedelingsverordening watersysteemheffing waterschap De Dommel 2026 is opgesteld op basis van de nieuwe rekenkundige aandelen van de categorieën ingezetenen, ongebouwd, natuur en gebouwd. Het algemeen bestuur wordt gevraagd om een keuze te maken met betrekking tot de rekenkundige aandelen van de categorieën ingezetenen, natuur en ongebouwd met als resultante het % voor het aandeel gebouwd. Daarnaast wordt het algemeen bestuur gevraagd een standpunt in te nemen met betrekking tot de tariefdifferentiatie. </text:p>
            <text:p text:style-name="common-al">Na vaststelling van de ontwerp-Kostentoedelingsverordening, wordt deze voor een termijn van 6 weken vanaf datum publicatie ter inzage gelegd en is hierop inspraak mogelijk. Definitieve besluitvorming is voorzien op 17 september 2025.</text:p>
            <text:p text:style-name="common-al">
            <text:span text:style-name="nadrukvet">Inzien van de ontwerp-kostentoedelingsverordening</text:span>
          </text:p>
            <text:p text:style-name="common-al">Voordat het algemeen bestuur de kostentoedelingsverordening watersysteemheffing waterschap De Dommel vast stelt, liggen de volgende stukken gedurende een termijn van 6 weken vanaf datum publicatie ter inzage op het kantoor van waterschap De Dommel, Bosscheweg 56, 5283 WB Boxtel:</text:p>
            <text:list text:style-name="id1-3-2-1-1-9">
              <text:list-item text:style-override="id1-3-2-1-1-9-1">
                <text:number>1.</text:number>
                <text:p text:style-name="al"> het ontwerp van de kostentoedelingsverordening watersysteemheffing waterschap De Dommel 2026;</text:p>
              </text:list-item>
              <text:list-item text:style-override="id1-3-2-1-1-9-2">
                <text:number>2.</text:number>
                <text:p text:style-name="al">  het ontwerp van de toelichting op de kostentoedelingsverordening watersysteemheffing waterschap De Dommel 2026.</text:p>
              </text:list-item>
            </text:list>
            <text:p text:style-name="common-al">U kunt de stukken digitaal bekijken via het digitale publicatieblad op <text:a xlink:href="https://www.officielebekendmakingen.nl" xlink:type="simple"><text:span text:style-name="nadrukondlijn">https://www.officielebekendmakingen.nl</text:span></text:a> De documenten hangen als ‘Bekijk documenten’ aan deze publicatie (zie linker kolom)</text:p>
            <text:p text:style-name="common-al">De stukken vindt u gedurende deze periode ook op de website van waterschap De Dommel via de link <text:a xlink:href="https://www.dommel.nl " xlink:type="simple"><text:span text:style-name="nadrukondlijn">https://www.dommel.nl</text:span> </text:a></text:p>
            <text:p text:style-name="common-al">Het algemeen bestuur neemt op 17 september 2025 een besluit over de vaststelling van de kostentoedelingsverordening. </text:p>
            <text:p text:style-name="common-al">
            <text:span text:style-name="nadrukvet">Indienen zienswijze</text:span>
          </text:p>
            <text:p text:style-name="common-al">Gedurende een termijn van 6 weken vanaf datum publicatie van genoemde stukken kunnen inwoners van het beheergebied waterschap De Dommel en belanghebbenden schriftelijk of mondeling een zienswijze indienen. Een schriftelijke reactie moet worden gezonden aan het dagelijks bestuur van waterschap De Dommel, t.a.v. H. van de Waardt, Postbus 10.001, 5280 DA Boxtel. U kunt uw reactie ook mailen naar het e-mailadres info@dommel.nl Graag onder vermelding van ‘zienswijze’.</text:p>
            <text:p text:style-name="common-al">Als u mondeling wilt reageren, kunt u een afspraak maken via telefoonnummer 0411-618618. Dit gesprek vindt dan plaats telefonisch of digitaal via Teams. Van uw mondelinge reactie wordt een verslag gemaakt.</text:p>
            <text:p text:style-name="common-al">
            <text:span text:style-name="nadrukvet">Wat gebeurt er met uw zienswijze?</text:span>
          </text:p>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common-al">
            <text:span text:style-name="nadrukvet">Informatie</text:span>
          </text:p>
            <text:p text:style-name="last-al">Voor meer informatie kunt u contact met ons opnemen via email info@dommel.nl of via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De Dommel</meta:user-defined>
    <meta:user-defined meta:name="OVERHEID.Informatietype/DC.type">officiële publicatie</meta:user-defined>
    <meta:user-defined meta:name="OVERHEIDop.Rubriek/DC.type">particip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eferentienummer">308522 / 308540</meta:user-defined>
    <dc:language>nl</dc:language>
    <meta:user-defined meta:name="OVERHEIDop.locatietype/OVERHEIDop.gebiedsmarkering">Waterschap</meta:user-defined>
    <meta:user-defined meta:name="DC.title">Bekendmaking ontwerp-Kostentoedelingsverordening watersysteemheffing</meta:user-defined>
    <meta:user-defined meta:name="OVERHEIDop.datumEindeReactietermijn">2025-07-22</meta:user-defined>
    <meta:user-defined meta:name="OVERHEIDop.TilID/OVERHEIDop.terinzageleggingOP">til-2025-18973</meta:user-defined>
    <meta:user-defined meta:name="DCTERMS.W3CDTF/DCTERMS.available">2025-06-10</meta:user-defined>
    <meta:user-defined meta:name="DCTERMS.W3CDTF/OVERHEIDop.jaargang">2025</meta:user-defined>
    <meta:user-defined meta:name="OVERHEIDop.publicationIssue">13703</meta:user-defined>
    <meta:user-defined meta:name="OVERHEIDop.WsbID/DC.identifier">wsb-2025-13703</meta:user-defined>
    <meta:user-defined meta:name="OVERHEIDop.versieInformatie"/>
  </office:meta>
</office:document-meta>
</file>