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ontwerpbegroting 2026 Aqualysis</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Aqualysis. Voor de aan haar opgedragen taken stelt Aqualysis jaarlijks een begroting op. Met deze begroting wil Aqualysis duidelijk maken op welke manier en aan welke doelen zij de middelen die de waterschappen daartoe beschikbaar stellen wil gaan besteden.</text:p>
            <text:p text:style-name="common-al">Het college van dijkgraaf en heemraden van waterschap Rijn en IJssel maakt bekend dat de ontwerpbegroting 2026 van Aqualysis ter inzage ligt. </text:p>
            <text:p text:style-name="common-al">De ontwerpbegroting 2025 van Aqualysis ligt met ingang van 10 juni 2025 tot en met 24 juni 2025 ter inzage en is te raadplegen via de link hiernaast bij externe bijlagen. Indien u daarom verzoekt, kunt u een exemplaar per post ontvangen. Daarnaast kunt u het relevante document inzien op het waterschapskantoor</text:p>
            <text:p text:style-name="common-al">Belanghebbenden kunnen gedurende de termijn van terinzagelegging bedenkingen over de ontwerpbegroting 2026 kenbaar maken bij het college van dijkgraaf en heemraden van het waterschap Rijn en IJssel, postbus 148, 7000 AC Doetinchem, of per e-mail <text:a xlink:href="mailto:info@wrij.nl" xlink:type="simple">info@wrij.nl</text:a>, onder vermelding van ‘Bedenking ontwerpbegroting 2026 Aqualysis '.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70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0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en ontwerpbegroting 2026 Aqualysis</meta:user-defined>
    <meta:user-defined meta:name="DCTERMS.W3CDTF/DCTERMS.available">2025-06-06</meta:user-defined>
    <meta:user-defined meta:name="DCTERMS.W3CDTF/OVERHEIDop.jaargang">2025</meta:user-defined>
    <meta:user-defined meta:name="OVERHEIDop.externeBijlage">Concept Programmabegroting Aqualysis 2026|exb-2025-21004</meta:user-defined>
    <meta:user-defined meta:name="OVERHEIDop.publicationIssue">13700</meta:user-defined>
    <meta:user-defined meta:name="OVERHEIDop.WsbID/DC.identifier">wsb-2025-13700</meta:user-defined>
    <meta:user-defined meta:name="OVERHEIDop.versieInformatie"/>
  </office:meta>
</office:document-meta>
</file>