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zwembad en het wijzigen van een bestaande uitweg ter plaatse van Oudelandsedijk 63 in Abbenbr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6-2025 en geregistreerd onder zaaknummer  VTH202506-011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69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9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9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119</meta:user-defined>
    <meta:user-defined meta:name="DCTERMS.abstract">het realiseren van een zwembad en het wijzigen van een bestaande uitweg ter plaatse van Oudelandsedijk 63 in Abbenbr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zwembad en het wijzigen van een bestaande uitweg ter plaatse van Oudelandsedijk 63 in Abbenbroek</meta:user-defined>
    <meta:user-defined meta:name="DCTERMS.W3CDTF/DCTERMS.available">2025-06-06</meta:user-defined>
    <meta:user-defined meta:name="DCTERMS.W3CDTF/OVERHEIDop.jaargang">2025</meta:user-defined>
    <meta:user-defined meta:name="OVERHEIDop.publicationIssue">13698</meta:user-defined>
    <meta:user-defined meta:name="OVERHEIDop.WsbID/DC.identifier">wsb-2025-13698</meta:user-defined>
    <meta:user-defined meta:name="OVERHEIDop.versieInformatie"/>
  </office:meta>
</office:document-meta>
</file>