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 aanpaste Nota Grondbeleid Hoogwaterbeschermingsprogramma</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heeft op 20 mei 2025 het ontwerp van de aangepaste Nota Grondbeleid HWBP vastgesteld. De nota is aangepast naar aanleiding van de inwerkingtreding van de Omgevingswet in 2024.</text:p>
            <text:p text:style-name="common-al">In de nota is uitgewerkt hoe het waterschap welke instrumenten wil inzetten om beschikking te krijgen over de ruimte die nodig is voor de dijkversterkingen. </text:p>
            <text:p text:style-name="common-al">Het betreft hierbij versterkingen die in het kader van het Hoogwaterbeschermingsprogramma (HWBP) tot 2050 worden voorbereid en uitgevoerd.</text:p>
            <text:p text:style-name="common-al">Voordat deze beleidsnota ter vaststelling aan het Algemeen Bestuur wordt voorgelegd, is er gelegenheid om zienswijzen in te dienen. </text:p>
            <text:p text:style-name="common-al">Deze zienswijzen helpen het waterschap om op basis van een goede afweging van belangen tot een besluit te komen.</text:p>
            <text:p text:style-name="common-al">De ontwerp Nota Grondbeleid HWBP ligt van10 juni tot en met 29 juli 2023 ter inzage</text:p>
            <text:p text:style-name="common-al">• Op het kantoor van Waterschap Rijn en IJssel, Liemersweg 2 te Doetinchem. </text:p>
            <text:p text:style-name="common-al">Alleen op afspraak op werkdagen tussen 08:00 uur tot 17:00 uur.</text:p>
            <text:p text:style-name="common-al">De ontwerp Nota is ook als “externe bijlage” te downloaden aan de linkerzijde van deze pagina in dit Waterschapsblad.</text:p>
            <text:p text:style-name="common-al">Belanghebbenden kunnen binnen deze termijn schriftelijk zienswijzen indienen over het ontwerp van de aangepaste Nota Grondbeleid HWBP. </text:p>
            <text:p text:style-name="common-al">Een schriftelijke zienswijze kunt u richten aan het dagelijks bestuur van Waterschap Rijn en IJssel, Postbus 148, 7000 AC Doetinchem.</text:p>
            <text:p text:style-name="common-al">Voor het maken van een afspraak of nadere informatie over de ontwerp Nota kunt u contact opnemen met Waterschap Rijn en IJssel via telefoonnummer 0314-369369 of per email via <text:a xlink:href="mailto:info@wrij.nl" xlink:type="simple">info@wrij.nl</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jn en IJssel</text:p>
            </table:table-cell>
            <table:table-cell office:value-type="string" table:style-name="header.C">
              <text:p text:style-name="headerright"><text:span text:style-name="nr">Nr. 13697</text:span><text:line-break/><text:date style:data-style-name="dag" text:fixed="true" text:date-value="2025-06-06"/><text:line-break/><text:date style:data-style-name="jaar" text:fixed="true" text:date-value="2025-06-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3697</text:span><text:date style:data-style-name="nicedate" text:fixed="true" text:date-value="2025-06-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3697</text:span><text:date style:data-style-name="nicedate" text:fixed="true" text:date-value="2025-06-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Voorlichting-Web-ZM/3.36/xml/MC-DRP-Voorlichting-Web-ZM.xml</meta:user-defined>
    <meta:user-defined meta:name="OVERHEID.Waterschap/DC.creator">Waterschap Rijn en IJssel</meta:user-defined>
    <meta:user-defined meta:name="OVERHEID.Informatietype/DC.type">officiële publicatie</meta:user-defined>
    <meta:user-defined meta:name="OVERHEID.Waterschap/DCTERMS.publisher">Waterschap Rijn en IJssel</meta:user-defined>
    <meta:user-defined meta:name="OVERHEID.Waterschap/OVERHEID.authority">Waterschap Rijn en IJssel</meta:user-defined>
    <meta:user-defined meta:name="OVERHEID.TaxonomieBeleidsagendaDecentraal/OVERHEID.category">Ruimte en infrastructuur | Organisatie en beleid</meta:user-defined>
    <meta:user-defined meta:name="OVERHEIDop.Rubriek/DC.type">andere voorlichtingsinformatie</meta:user-defined>
    <dc:language>nl</dc:language>
    <meta:user-defined meta:name="OVERHEIDop.locatietype/OVERHEIDop.gebiedsmarkering">Waterschap</meta:user-defined>
    <meta:user-defined meta:name="DC.title">Ontwerp aanpaste Nota Grondbeleid Hoogwaterbeschermingsprogramma</meta:user-defined>
    <meta:user-defined meta:name="DCTERMS.W3CDTF/DCTERMS.available">2025-06-06</meta:user-defined>
    <meta:user-defined meta:name="DCTERMS.W3CDTF/OVERHEIDop.jaargang">2025</meta:user-defined>
    <meta:user-defined meta:name="OVERHEIDop.externeBijlage">Ontwerp aangepaste Nota Grondbeleid HWBP|exb-2025-20994</meta:user-defined>
    <meta:user-defined meta:name="OVERHEIDop.publicationIssue">13697</meta:user-defined>
    <meta:user-defined meta:name="OVERHEIDop.WsbID/DC.identifier">wsb-2025-13697</meta:user-defined>
    <meta:user-defined meta:name="OVERHEIDop.versieInformatie"/>
  </office:meta>
</office:document-meta>
</file>