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in Amsterdam - AGV - WN2025-002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3-06-2025 en geregistreerd onder zaaknummer WN2025-0025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69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82</meta:user-defined>
    <meta:user-defined meta:name="DCTERMS.abstract">Omgevingsvergunning Water, Ziggo B.V., ter hoogte van Amsteldijk 86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in Amsterdam - AGV - WN2025-002582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696</meta:user-defined>
    <meta:user-defined meta:name="OVERHEIDop.WsbID/DC.identifier">wsb-2025-13696</meta:user-defined>
    <meta:user-defined meta:name="OVERHEIDop.versieInformatie"/>
  </office:meta>
</office:document-meta>
</file>