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nabij Gerrit ten Holteweg te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op een oppervlaktewaterlichaam C vanaf verhard oppervlak, het graven van wadi’s en het dempen van een oppervlaktewaterlichaam C nabij Gerrit ten Holteweg te Oene.</text:p>
            <text:p text:style-name="common-al">De vergunning is verzonden op 4 jun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juni 2025 tot en met 18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408/D2025-01-313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9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12-0408/D2025-01-3133</meta:user-defined>
    <meta:user-defined meta:name="DCTERMS.abstract">Watervergunning voor het lozen van hemelwater op een oppervlaktewaterlichaam C vanaf verhard oppervlak, het graven van wadi’s en het dempen van een oppervlaktewaterlichaam C nabij Gerrit ten Holteweg te Oene.</meta:user-defined>
    <dc:language>nl</dc:language>
    <meta:user-defined meta:name="OVERHEIDop.locatietype/OVERHEIDop.gebiedsmarkering">Punt</meta:user-defined>
    <meta:user-defined meta:name="DC.title">Bekendmaking omgevingsvergunning voor een wateractiviteit voor diverse werkzaamheden nabij Gerrit ten Holteweg te Oene</meta:user-defined>
    <meta:user-defined meta:name="DCTERMS.W3CDTF/DCTERMS.available">2025-06-06</meta:user-defined>
    <meta:user-defined meta:name="DCTERMS.W3CDTF/OVERHEIDop.jaargang">2025</meta:user-defined>
    <meta:user-defined meta:name="OVERHEIDop.publicationIssue">13694</meta:user-defined>
    <meta:user-defined meta:name="OVERHEIDop.WsbID/DC.identifier">wsb-2025-13694</meta:user-defined>
    <meta:user-defined meta:name="OVERHEIDop.versieInformatie"/>
  </office:meta>
</office:document-meta>
</file>